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arkeren Sluisplateau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esluit nr: mle/18/29/6</text:p>
            <text:p text:style-name="context_bottom"/>
          </text:section>
          <text:p text:style-name="aanhef_wie">Burgemeester en Wethouders van de gemeente Kapelle;</text:p>
          <text:p text:style-name="aanhef_wie">Handelend krachtens het college, welke bevoegdheid heeft gemandateerd aan het hoofd afdeling Leefomgeving op grond van de Mandaatregeling, welke is vastgesteld op 3 mei 2016 onder nr. 22/2g;</text:p>
          <text:p text:style-name="aanhef_wie"/>
          <text:section text:name="considerans_id1-3-2-1-5" text:style-name="considerans">
            <text:p text:style-name="tussenkopcur">
            <text:span text:style-name="nadrukvet">Overwegingen ten aanzien van het besluit</text:span>
          </text:p>
            <text:p text:style-name="considerans.al">Er op het Sluisplateau geregeld geparkeerd wordt door toeristen/eigenaren van plezierboten wat voor overlast van de direct aanwonenden zorgt. De direct aanwonenden kunnen hierdoor moeilijk hun eigen auto kwijt;</text:p>
            <text:p text:style-name="considerans.al">Er vaak laad- en losactiviteiten op de toerit naar het Sluisplateau zijn wat de verkeersveiligheid in het gevaar brengt;</text:p>
            <text:p text:style-name="considerans.al">Gelet op de wettelijke bepalingen in de Wegenverkeerswet 1994, het Reglement verkeersregels en verkeerstekens 1990, alsmede op het Besluit Administratieve Bepalingen inzake het wegverkeer;</text:p>
            <text:p text:style-name="considerans.al"/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Het verboden toegang verklaren van het Sluisplateau uitsluitend voor bestemmingsverkeer door het plaatsen van het verkeersteken C1 met onderbord “uitgezonderd bestemmingsverkeer”</text:p>
            <text:p text:style-name="common-al">2. Het tegen gaan van het parkeren en stilstaan op het Sluisplateau doormiddel van het plaatsen van verkeersteken E2 van Bijlage I van het Reglement verkeersregels en verkeerstekens Sluisplateau te Wemeldinge;</text:p>
            <text:p text:style-name="common-al">3. Het aanleggen van twee parkeerplaatsen voor het tijdelijk parkeren ten behoeve van laad- en losactiviteiten met daarbij verkeersteken E4 met onderbord max. 30 minuten;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pelle,</text:span>
            <text:span text:style-name="datum">18 juli 2018</text:span>
          </text:p>
          </text:section>
          <text:section text:name="ondertekening_id1-3-2-3-2">
            <text:p><text:span text:style-name="functie">Burgemeester en wethouders van Kapelle</text:span></text:p>
            <text:p><text:span text:style-name="deze">Namens deze,</text:span></text:p>
            <text:p><text:span text:style-name="ondertekening_naam">
            <text:span text:style-name="voornaam">R. Naaktgeboren</text:span>
            <text:span text:style-name="achternaam"/>
          </text:span></text:p>
            <text:p> Coördinator Leefomgeving a.i.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Op grond van het bepaalde in de artikelen 7:1 en 8:1 van de Algemene wet bestuursrecht kunt u tegen dit besluit binnen zes weken na de datum van verzending van deze brief schriftelijk en gemotiveerd een bezwaarschrift indienen bij het college van burgemeester en wethouders.</text:p>
          <text:p text:style-name="bezwaarschrift_al">Het bezwaarschrift moet zijn ondertekend en ten minste bevatten:</text:p>
          <text:p text:style-name="bezwaarschrift_al">1. de naam en het adres van de indiener;</text:p>
          <text:p text:style-name="bezwaarschrift_al">2. de dagtekening;</text:p>
          <text:p text:style-name="bezwaarschrift_al">3. een omschrijving van het besluit waartegen het bezwaar is gericht;</text:p>
          <text:p text:style-name="bezwaarschrift_al">4. de gronden van het bezwaar.</text:p>
          <text:p text:style-name="bezwaarschrift_al">Voor burgers bestaat er ook de mogelijkheid om digitaal een bezwaarschrift in te dienen. Kijk hiervoor</text:p>
          <text:p text:style-name="bezwaarschrift_al">op www.kapelle.nl &gt; Mijn Kapelle &gt; Formulieren. U dient dan wel over een DigiD te beschikken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7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4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4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arkeren Sluisplateau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5</meta:user-defined>
    <meta:user-defined meta:name="OVERHEIDop.publicationIssue">42479</meta:user-defined>
    <meta:user-defined meta:name="OVERHEIDop.StcrtID/DC.identifier">stcrt-2018-42479</meta:user-defined>
    <meta:user-defined meta:name="DCTERMS.alternative">Gemeente Kapelle - Verkeersbesluit parkeren Sluisplateau - Sluisplateau Wemeldinge</meta:user-defined>
    <meta:user-defined meta:name="OVERHEID.Organisatietype/OVERHEID.organisationType">gemeente</meta:user-defined>
    <meta:user-defined meta:name="OVERHEID.Gemeente/OVERHEID.authority">Kapelle</meta:user-defined>
    <meta:user-defined meta:name="OVERHEID.Gemeente/DC.creator">Kapelle</meta:user-defined>
    <meta:user-defined meta:name="OVERHEID.TaxonomieBeleidsagenda/OVERHEID.category">Verkeer | Organisatie en beleid</meta:user-defined>
    <meta:user-defined meta:name="OVERHEID.Gemeente/DC.spatial">Kapell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meta:user-defined meta:name="OVERHEIDop.verkeersbordcode">E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