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oningerweg 5 Di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text:span text:style-name="sup">e</text:span> lid onder a sub 3 Wabo een uitgebreide omgevingsvergunning willen verlenen voor het wijzigen van het gebruik van de woning Groningerweg 5 te Diever van recreatief naar regulier wonen (zaaknummer 215071). </text:p>
            <text:p text:style-name="common-al">
            <text:span text:style-name="nadrukvet">Ter inzage</text:span>: het ontwerp van de omgevingsvergunning met bijbehorende stukken en het ontwerp van de verklaring van geen bedenkingen afgegeven door de gemeenteraad op 25 juni 2018 zijn op afspraak in te zien in het gemeentehuis in Diever. Het ontwerp is ook in te zien op <text:a xlink:href="http://www.ruimtelijkeplannen.nl/" xlink:type="simple">www.ruimtelijkeplannen.nl</text:a>. </text:p>
            <text:p text:style-name="common-al">
            <text:span text:style-name="nadrukvet">Zienswijze</text:span>: vanaf 26 juli 2018 tot en met 5 september 2018 kan een ieder zijn of haar zienswijze schriftelijk of mondeling kenbaar maken. Een schriftelijke zienswijze stuurt u aan het college van Westerveld, Postbus 50, 7970 AB Havelte. Graag het zaaknummer 215071 vermelden. Voor het maken van een mondelinge zienswijze kan een afspraak worden gemaakt via telefoonnummer 14 0521. </text:p>
            <text:p text:style-name="common-al">
            <text:span text:style-name="nadrukvet">Contact:</text:span> team Leefomgeving, telefoonnummer 14 0521.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roningerweg 5 Diever</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78</meta:user-defined>
    <meta:user-defined meta:name="OVERHEIDop.StcrtID/DC.identifier">stcrt-2018-42478</meta:user-defined>
    <meta:user-defined meta:name="OVERHEID.TaxonomieBeleidsagenda/OVERHEID.category">Ruimte en infrastructuur | Organisatie en beleid</meta:user-defined>
    <meta:user-defined meta:name="OVERHEIDop.referentienummer">21507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1LA 5</meta:user-defined>
    <meta:user-defined meta:name="OVERHEIDop.woonplaats">Diever</meta:user-defined>
    <meta:user-defined meta:name="OVERHEIDop.straatnaam">Gronin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912 541867</meta:user-defined>
    <meta:user-defined meta:name="OVERHEIDop.versieInformatie"/>
  </office:meta>
</office:document-meta>
</file>