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Buitengebied Emmen, Schoonebeek, Oostersebos 15’ en verklaring van geen bedenkingen ingevolge Wet natuurbescherm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is voornemens om medewerking te verlenen aan een aanvraag om een omgevingsvergunning voor het bouwen van een varkensstal op het perceel Oostersebos 15 te Schoonebeek. </text:p>
            <text:p text:style-name="common-al">De aanvraag heeft betrekking op de onderdelen handelen in strijd met regels ruimtelijke ordening, handelingen met gevolgen voor beschermde natuurgebieden, oprichten of veranderen van de inrichting (milieu) en bouwen. De aanvraag is geregistreerd onder zaaknummer 121915-2017 en heeft als planidentificatienummer NL.IMRO.0114.Zaak121915-V501.</text:p>
            <text:p text:style-name="common-al"/>
            <text:p text:style-name="common-al">
            <text:span text:style-name="nadrukvet">Inzage</text:span>
          </text:p>
            <text:p text:style-name="common-al">Het ontwerpbesluit omgevingsvergunning, de bijbehorende stukken en de verklaring van geen bedenkingen (vvgb) van Gedeputeerde Staten van Drenthe ingevolge de Wet natuurbescherming liggen vanaf 27 juli 2018 gedurende een termijn van zes weken ter inzage. Op afspraak kunt u het ontwerpbesluit, de bijbehorende stukken en de verklaring van geen bedenkingen inzien tijdens kantooruren bij het Klant Contact Centrum, Raadhuisplein 1 te Emmen. Het ontwerpbesluit, de bijbehorende stukken en de verklaring van geen bedenkingen zijn ook digitaal raadpleegbaar via <text:a xlink:href="http://www.ruimtelijkeplannen.nl/" xlink:type="simple">www.ruimtelijkeplannen.nl</text:a> (Buitengebied Emmen, Schoonebeek, Oostersebos 15 met planid NL.IMRO.0114.Zaak121915-V501).</text:p>
            <text:p text:style-name="common-al"/>
            <text:p text:style-name="common-al">
            <text:span text:style-name="nadrukvet">Zienswijze</text:span>
          </text:p>
            <text:p text:style-name="common-al">Tegen het voornemen om medewerking te verlenen met een omgevingsvergunning kan een ieder gedurende de termijn van zes weken, conform afdeling 3.4 van de Algemene wet bestuursrecht, een zienswijze naar voren brengen bij het college van burgemeester en wethouders van Emmen. Schriftelijke zienswijzen kunt u sturen aan het college van burgemeester en wethouders van Emmen, postbus 30001, 7800 RA te Emmen onder vermelding van zienswijze zaak 121915-2017. Digitale zienswijzen kunnen worden ingediend via <text:a xlink:href="https://gemeente.emmen.nl/producten/zienswijze" xlink:type="simple">gemeente.emmen.nl/producten/zienswijze</text:a>. </text:p>
            <text:p text:style-name="common-al"/>
            <text:p text:style-name="common-al">
            <text:span text:style-name="nadrukvet">Nadere informatie</text:span>
          </text:p>
            <text:p text:style-name="common-al">Voor nadere informatie of het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26 juli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7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7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7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uitengebied Emmen, Schoonebeek, Oostersebos 15’ en verklaring van geen bedenkingen ingevolge Wet natuurbescherming</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475</meta:user-defined>
    <meta:user-defined meta:name="OVERHEIDop.StcrtID/DC.identifier">stcrt-2018-42475</meta:user-defined>
    <meta:user-defined meta:name="OVERHEID.TaxonomieBeleidsagenda/OVERHEID.category">Ruimte en infrastructuur | Organisatie en beleid</meta:user-defined>
    <meta:user-defined meta:name="OVERHEIDop.Ruimtelijkplan/OVERHEIDop.bekendmakingBetreffendePlan">NL.IMRO.0114.Zaak121915-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1PS 15</meta:user-defined>
    <meta:user-defined meta:name="OVERHEIDop.woonplaats">Schoonebeek</meta:user-defined>
    <meta:user-defined meta:name="OVERHEIDop.straatnaam">Oostersebo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892 519906</meta:user-defined>
    <meta:user-defined meta:name="OVERHEIDop.versieInformatie"/>
  </office:meta>
</office:document-meta>
</file>