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bestemmingsplan ‘Stationstraat 30 Nuth’  ex artikel 3.1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lid 1 van de Wet ruimtelijke ordening en artikel 3.12 van de Algemene wet bestuursrecht maakt het college van burgemeester en wethouders van de Gemeente Nuth bekend dat zij het ontwerp-bestemmingsplan  ‘Stationstraat 30 Nuth’, aan de Stationstraat 30 te Nuth in procedure brengt.</text:p>
            <text:p text:style-name="common-al"/>
            <text:p text:style-name="common-al"> Het bestemmingsplan  ‘Stationstraat 30 Nuth’  zal dienen als planologisch kader voor het wijzigen van een bestemming ‘agrarisch met waarden’ naar ‘centrum’. Het onderhavige perceel is kadastraal bekend als gemeente Nuth, sectie A, nummers 2977 en 2534. </text:p>
            <text:p text:style-name="common-al"/>
            <text:p text:style-name="common-al">De eigenaar wenst op deze locatie een gebouw te realiseren voor dienstverlenende activiteiten.</text:p>
            <text:p text:style-name="common-al">Het ontwerp bestemmingsplan met bijbehorende stukken zijn digitaal beschikbaar via <text:a xlink:href="http://www.ruimtelijkeplannen.nl" xlink:type="simple"><text:span text:style-name="nadrukondlijn">www.ruimtelijkeplannen.nl</text:span></text:a> . Tevens ligt het ontwerp bestemmingsplan gedurende zes weken met ingang van <text:span text:style-name="nadrukvet">24 juli</text:span> <text:span text:style-name="nadrukvet">2018  tot en met 4 september 2018</text:span> voor een ieder ter inzage in het gemeentehuis te Nuth. De gemeente Nuth werkt uitsluitend op afspraak. Een afspraak maakt u bij voorkeur digitaal, <text:a xlink:href="http://www.nuth.nl" xlink:type="simple"><text:span text:style-name="nadrukondlijn">www.nuth.nl</text:span></text:a> , via het telefoonnummer 14045 of persoonlijk aan de receptie. De afspraaktijden zijn dagelijks van 8.30 tot 17.00 uur (op vrijdag tot 16.00 uur).</text:p>
            <text:p text:style-name="common-al"/>
            <text:p text:style-name="common-al">Gedurende de genoemde 6 weken termijn kan een ieder schriftelijk of mondeling een zienswijze ten aanzien van het voornemen tot vaststelling van het bestemmingsplan door de raad kenbaar maken bij de gemeenteraad van Nuth. Schriftelijke zienswijzen dienen gericht te zijn aan de Raad van de Gemeente Nuth, postbus 22000, 6360 AA Nuth.</text:p>
            <text:p text:style-name="common-al">Voor het kenbaar maken van een mondelinge zienswijze dient een afspraak te worden gemaakt zoals omschreven.</text:p>
            <text:p text:style-name="common-al">Een afspraak voor het indienen van een mondelinge zienswijze dient uiterlijk één week voor het einde van de terinzagelegging te zijn gemaakt. Het is niet mogelijk telefonisch een zienswijze kenb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ldus besloten door burgemeester en wethouders van Nuth. </text:span>
            <text:span text:style-name="datum"/>
          </text:p>
          </text:section>
          <text:section text:name="ondertekening_id1-3-2-2-2">
            <text:p><text:span text:style-name="ondertekening_naam">
            <text:span text:style-name="voornaam">
              
            </text:span>
            <text:span text:style-name="achternaam"/>
          </text:span></text:p>
            <text:p><text:span text:style-name="functie">Nuth, 17 juli 2018.</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7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7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7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bestemmingsplan ‘Stationstraat 30 Nuth’  ex artikel 3.1 Wet ruimtelijke ordening</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471</meta:user-defined>
    <meta:user-defined meta:name="OVERHEIDop.StcrtID/DC.identifier">stcrt-2018-42471</meta:user-defined>
    <meta:user-defined meta:name="OVERHEID.TaxonomieBeleidsagenda/OVERHEID.category">Ruimte en infrastructuur | Organisatie en beleid</meta:user-defined>
    <meta:user-defined meta:name="OVERHEID.Gemeente/DC.spatial">Nuth</meta:user-defined>
    <meta:user-defined meta:name="DC.source">artikel 3.8, eerste lid, van de Wet ruimtelijke ordening;1.0:c:BWBR0020449&amp;artikel=3.8&amp;lid=1&amp;g=2018-07-01</meta:user-defined>
    <meta:user-defined meta:name="DC.source">artikel 3:12 van de Algemene wet bestuursrecht;1.0:c:BWBR0005537&amp;artikel=3%3A12&amp;g=2018-07-12</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OVERHEID.PostcodeHuisnummer/OVERHEIDop.postcodeHuisnummer">6361BH 30</meta:user-defined>
    <meta:user-defined meta:name="OVERHEIDop.woonplaats">Nuth</meta:user-defined>
    <meta:user-defined meta:name="OVERHEIDop.straatnaam">Station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0331 325786</meta:user-defined>
    <meta:user-defined meta:name="OVERHEIDop.versieInformatie"/>
  </office:meta>
</office:document-meta>
</file>