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Onherroepelijk bestemmingsplan ‘Pastoor Vranckenlaan 28,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herroepelijk bestemmingsplan ‘Pastoor Vranckenlaan 28, Reuver’</text:span>
          </text:p>
            <text:p text:style-name="common-al">Burgemeester en wethouders van de gemeente Beesel maken bekend dat het bestemmingsplan ‘Bestemmingsplan Pastoor Vranckenlaan 28, Reuver’ onherroepelijk is geworden. </text:p>
            <text:p text:style-name="common-al">De gemeenteraad heeft op 25 september 2017 het bestemmingsplan ‘Pastoor Vranckenlaan 28, Reuver’ vastgesteld. Tegen dit besluit is beroep ingesteld. De Afdeling bestuursrechtspraak heeft op 13 juni 2018 uitspraak gedaan en het ingestelde beroep ongegrond verklaard. Het bestemmingsplan is daarmee onherroepelijk. </text:p>
            <text:p text:style-name="last-al">Het betreffend bestemmingsplan ligt voor iedereen ter inzage bij de Klantenbalie in het gemeentehuis, Raadhuisplein 1 in Reuver. Het plan met de bijbehorende stukken is te raadplegen via onze website <text:a xlink:href="http://www.beesel.nl/" xlink:type="simple">www.beesel.nl</text:a> &gt; Home &gt; Inwoners &gt; Bestemmingsplannen &gt; Vastgestelde bestemmingsplannen en via de website <text:a xlink:href="http://www.ruimtelijkeplannen.nl/" xlink:type="simple">www.ruimtelijkeplannen.nl</text:a> onder het ID-nummer: NL.IMRO.0889.BPPVranckenlaan28-VA01.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7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7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7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nherroepelijk bestemmingsplan ‘Pastoor Vranckenlaan 28, Reuver’</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470</meta:user-defined>
    <meta:user-defined meta:name="OVERHEIDop.StcrtID/DC.identifier">stcrt-2018-42470</meta:user-defined>
    <meta:user-defined meta:name="OVERHEID.TaxonomieBeleidsagenda/OVERHEID.category">Ruimte en infrastructuur | Organisatie en beleid</meta:user-defined>
    <meta:user-defined meta:name="OVERHEID.Gemeente/DC.spatial">Beesel</meta:user-defined>
    <meta:user-defined meta:name="OVERHEIDop.Ruimtelijkplan/OVERHEIDop.bekendmakingBetreffendePlan">NL.IMRO.0889.BPPVranckenlaan28-VA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