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en ontwerp verklaring van geen bedenkingen, Middeldijk ongenummerd te Hattemer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Dit voor het realiseren van een drijvend zonnepark met omheining, bouw van een transformatorstation en hoogzit, parkeerplaats, uitweg en kap van bomen op een aantal percelen aan de Middeldijk (landgoed Noorderhoek) in Hattemerbroek (zaaknummers: 0269201800252 / OLO 3566687).</text:p>
            <text:p text:style-name="common-al">De gemeenteraad heeft in de raadsvergadering van 12 juli 2018 besloten een ontwerp verklaring van geen bedenkingen af te geven.</text:p>
            <text:p text:style-name="tussenkopcur">
            <text:span text:style-name="nadrukondlijn">Ontwerpbeschikking omgevingsvergunning en ontwerp verklaring van geen bedenkingen</text:span>
          </text:p>
            <text:p text:style-name="common-al">De ontwerpbeschikking omgevingsvergunning, de ontwerp verklaring van geen bedenkingen en de daarbij behorende stukken liggen met ingang van woensdag 25 juli 2018 gedurende zes weken ter inzage. U kunt de betreffende stukken tijdens openingstijden inzien in het gemeentehuis in Oldebroek. De stukken zijn ook digitaal beschikbaar op www.oldebroek.nl. </text:p>
            <text:p text:style-name="common-al">Iedereen kan van 25 juli 2018 tot en met 4 september 2018 tegen de ontwerpbeschikking omgevingsvergunning en tegen de ontwerp verklaring van geen bedenkingen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Wanneer er zienswijzen tegen de ontwerp verklaring van geen bedenkingen worden ingediend, zullen burgemeester en wethouders deze zienswijzen ter beoordeling aan de gemeenteraad voorleggen. </text:p>
            <text:p text:style-name="common-al">Wij maken u erop attent dat u alleen beroep tegen de uiteindelijke beschikking omgevingsvergunning kunt indienen als u ook een zienswijze heeft ingebracht tegen de ontwerpbeschikking omgevingsvergunning en u belanghebbende bent.</text:p>
            <text:p text:style-name="last-al">Oldebroek, 2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69</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69</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469</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en ontwerp verklaring van geen bedenkingen, Middeldijk ongenummerd te Hattemerbroek</meta:user-defined>
    <meta:user-defined meta:name="OVERHEIDop.doctype">Officiële Publicaties, versie 1.1</meta:user-defined>
    <meta:user-defined meta:name="DCTERMS.W3CDTF/OVERHEIDop.jaargang">2018</meta:user-defined>
    <meta:user-defined meta:name="DCTERMS.W3CDTF/DCTERMS.available">2018-07-24</meta:user-defined>
    <meta:user-defined meta:name="OVERHEIDop.publicationIssue">42469</meta:user-defined>
    <meta:user-defined meta:name="OVERHEIDop.StcrtID/DC.identifier">stcrt-2018-42469</meta:user-defined>
    <meta:user-defined meta:name="OVERHEID.TaxonomieBeleidsagenda/OVERHEID.category">Ruimte en infrastructuur | Organisatie en beleid</meta:user-defined>
    <meta:user-defined meta:name="OVERHEIDop.referentienummer">OV221</meta:user-defined>
    <meta:user-defined meta:name="DCTERMS.abstract">Publicatie ontwerpbeschikking omgevingsvergunning op grond van de Wabo voor een aantal percelen aan de Middeldijk te Hattemerbroek (landgoed Noorderhoek)/ nabij knooppunt Hattemerbroek (oksel A28 / N50).</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20</meta:user-defined>
    <meta:user-defined meta:name="OVERHEIDop.woonplaats">Hattemerbroek</meta:user-defined>
    <meta:user-defined meta:name="OVERHEIDop.straatnaam">Middeldijk</meta:user-defined>
    <meta:user-defined meta:name="OVERHEID.PostcodeHuisnummer/OVERHEIDop.postcodeHuisnummer">8094PS 18</meta:user-defined>
    <meta:user-defined meta:name="OVERHEID.PostcodeHuisnummer/OVERHEIDop.postcodeHuisnummer">8094PS 25</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816 499987</meta:user-defined>
    <meta:user-defined meta:name="OVERHEID.EPSG28992/DC.spatial">197538 500153</meta:user-defined>
    <meta:user-defined meta:name="OVERHEID.EPSG28992/DC.spatial">197176 500195</meta:user-defined>
    <meta:user-defined meta:name="OVERHEIDop.versieInformatie"/>
  </office:meta>
</office:document-meta>
</file>