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realiseren van een zonnepark, percelen gelegen aan de Drielandweg, Overd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Een omgevingsvergunning te verlenen voor het realiseren van een zonnepark op percelen gelegen aan de Drielandweg in Overdinkel. Deze percelen zijn kadastraal bekend als LSR00, sectie Q, met nummer(s) 1291, 1344, en 1374. Het zaaknummer van de aanvraag is 18Z01095.</text:p>
              </text:list-item>
            </text:list>
            <text:p text:style-name="common-al"> </text:p>
            <text:p text:style-name="common-al">Het  ontwerpbesluit van de omgevingsvergunning, ontwerpbesluit van de verklaring van geen bedenkingen van de gemeenteraad, en de bijbehorende bescheiden liggen met ingang van donderdag 26 juli 2018 tot en met woensdag 5 september 2018 ter inzage in ’t Lossers hoes. De bescheid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ingezien.</text:p>
            <text:p text:style-name="common-al">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 Daarbij wordt verzocht om in de zienswijzen duidelijk aan te geven of deze betrekking hebben op het ontwerpbesluit van de verklaring van geen bedenkingen van de gemeenteraad, en/of het ontwerpbesluit voor het verlenen van de omgevingsvergunning.</text:p>
            <text:p text:style-name="common-al">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common-al"> </text:p>
            <text:p text:style-name="last-al">Indien u nadere informatie wenst of zienswijzen wilt indienen, kunt u een afspraak maken met de afdeling VH en/of afdeling BSP.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realiseren van een zonnepark, percelen gelegen aan de Drielandweg, Overdinkel</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66</meta:user-defined>
    <meta:user-defined meta:name="OVERHEIDop.StcrtID/DC.identifier">stcrt-2018-4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6RL 5</meta:user-defined>
    <meta:user-defined meta:name="OVERHEIDop.woonplaats">Overdinkel</meta:user-defined>
    <meta:user-defined meta:name="OVERHEIDop.straatnaam">Driel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8108 474795</meta:user-defined>
    <meta:user-defined meta:name="OVERHEIDop.versieInformatie"/>
  </office:meta>
</office:document-meta>
</file>