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59</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ecretaris van Justitie en Veiligheid van 19 juli 2018, nummer WBV 2018/5, houdende wijziging van de Vreemdelingencirculaire 2000</text:h>
      <text:p text:style-name="ifm_p_mt.7.4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 </text:p>
      <text:p text:style-name="ifm_p_mt.3.7mm_indent.no_ifm">A</text:p>
      <text:p text:style-name="ifm_p_mt.3.7mm_ifm">Paragraaf B1/3.4 Vreemdelingencirculaire 2000 komt te luiden:</text:p>
      <text:section text:style-name="ifm_sect_mleft.5.1mm_ifm" text:name="d15e56">
        <text:h text:style-name="ifm_p_font.bold_mt.5.08mm_page.keep-with-next_ifm" text:outline-level="5">3.4.<text:s/>Overige aanvraagprocedures voor een verblijfsvergunning regulier</text:h>
        <text:h text:style-name="ifm_p_font.bold_mt.5.08mm_page.keep-with-next_ifm" text:outline-level="6">3.4.1.<text:s/>Algemene bepalingen</text:h>
        <text:h text:style-name="ifm_p_font.bold_mt.5.08mm_page.keep-with-next_ifm" text:outline-level="7">3.4.1.1.<text:s/>De aanvraag</text:h>
        <text:h text:style-name="ifm_p_font.italic_mt.4.23mm_page.keep-with-next_ifm" text:outline-level="7">De herhaalde aanvraag</text:h>
        <text:p text:style-name="ifm_p_mt.3.7mm_ifm">De IND merkt in het kader van artikel 4:6 Awb enkel feiten en omstandigheden als nieuw aan die:</text:p>
        <text:p text:style-name="ifm_p_indent.-5mm_mleft.5mm_ifm">•<text:tab/>op het moment waarop de eerste aanvraag werd afgewezen niet bekend waren en redelijkerwijs niet bekend konden zijn; en</text:p>
        <text:p text:style-name="ifm_p_indent.-5mm_mleft.5mm_ifm">•<text:tab/>aanleiding geven tot heroverweging van de eerste aanvraag.</text:p>
        <text:h text:style-name="ifm_p_font.italic_mt.3.7mm_page.keep-with-next_ifm" text:outline-level="7">Verzoek om heroverweging</text:h>
        <text:p text:style-name="ifm_p_mt.3.7mm_ifm">De IND beschouwt een verzoek om heroverweging van een in rechte onaantastbaar geworden beschikking als een aanvraag die niet is ingediend overeenkomstig de formele vereisten voor de indiening van een aanvraag.</text:p>
        <text:p text:style-name="ifm_p_ifm">De IND stelt de vreemdeling in de gelegenheid om aan de formele vereisten te voldoen.</text:p>
        <text:h text:style-name="ifm_p_font.italic_mt.3.7mm_page.keep-with-next_ifm" text:outline-level="7">Meer verblijfdoelen</text:h>
        <text:p text:style-name="ifm_p_mt.3.7mm_ifm">De IND beoordeelt slechts één verblijfsbeperking per aanvraag, met uitzondering van de gronden genoemd in artikel 3.6, eerste lid, Vb.</text:p>
        <text:h text:style-name="ifm_p_font.italic_mt.3.7mm_page.keep-with-next_ifm" text:outline-level="7">Ambtshalve toets</text:h>
        <text:p text:style-name="ifm_p_mt.3.7mm_ifm">Bij afwijzing van een aanvraag tot het verlenen van een verblijfsvergunning regulier voor bepaalde tijd als bedoeld in artikel 3.6, tweede lid, Vb, beoordeelt de IND ambtshalve of de vreemdeling in aanmerking komt voor verlening van een verblijfsvergunning regulier voor bepaalde tijd op een van de gronden genoemd in artikel 3.6, eerste lid, Vb.</text:p>
        <text:p text:style-name="ifm_p_ifm">De IND doet dit volgens een vaste volgorde.</text:p>
        <text:p text:style-name="ifm_p_ifm">De IND beoordeelt ambtshalve of de vreemdeling in aanmerking komt voor verlening van een verblijfsvergunning regulier voor bepaalde tijd op een van de gronden genoemd in artikel 3.6, eerste lid, Vb als de IND:</text:p>
        <text:p text:style-name="ifm_p_indent.-5mm_mleft.5mm_ifm">•<text:tab/>de aanvraag tot het verlenen van een verblijfsvergunning regulier voor bepaalde tijd als bedoeld in artikel 3.6, tweede lid, Vb afwijst;</text:p>
        <text:p text:style-name="ifm_p_indent.-5mm_mleft.5mm_ifm">•<text:tab/>de aanvraag tot het verlengen van een geldigheidsduur van een verblijfsvergunning regulier voor bepaalde tijd als bedoeld in artikel 3.6, tweede lid, Vb afwijst;</text:p>
        <text:p text:style-name="ifm_p_indent.-5mm_mleft.5mm_ifm">•<text:tab/>de verblijfsvergunning regulier voor bepaalde tijd als bedoeld in artikel 3.6, tweede lid, Vb intrekt.</text:p>
        <text:p text:style-name="ifm_p_mt.3.7mm_ifm">De IND verleent een verblijfsvergunning regulier op grond van artikel 3.6, eerste lid, onder e, Vb juncto artikel 3.48, tweede lid onder b, Vb ambtshalve als de Minister hier op grond van zijn discretionaire bevoegdheid toe heeft besloten. Als de bijzondere individuele omstandigheden zich niet lenen voor een verblijfsvergunning voor bepaalde tijd onder een beperking verband houdend met tijdelijke humanitaire gronden kan op grond van artikel 3.6b Vb ambtshalve een verblijfsvergunning worden verleend onder de beperking verband houdend met niet-tijdelijke humanitaire gronden.</text:p>
        <text:p text:style-name="ifm_p_mt.3.7mm_ifm">Als de IND ambtshalve geen verblijfsvergunning regulier voor bepaalde tijd verleent op grond van artikel 3.6, eerste lid, Vb, beoordeelt de IND op grond van artikel 6.1d Vb ambtshalve of er reden is voor toepassing van artikel 64 Vw.</text:p>
        <text:p text:style-name="ifm_p_ifm">De IND laat de ambtshalve toets als bedoeld in artikel 3.6 Vb en 6.1d Vb achterwege, als de IND aan de vreemdeling met de afwijzing van een aanvraag voor een verblijfsvergunning regulier voor bepaalde tijd een zwaar inreisverbod of een ongewenstverklaring oplegt.</text:p>
        <text:h text:style-name="ifm_p_font.bold_mt.5.08mm_page.keep-with-next_ifm" text:outline-level="7">3.4.1.2.<text:s/>Vereisten voor de indiening van de aanvraag</text:h>
        <text:h text:style-name="ifm_p_font.italic_mt.4.23mm_page.keep-with-next_ifm" text:outline-level="7">Plaats van indiening aanvraag</text:h>
        <text:p text:style-name="ifm_p_mt.3.7mm_ifm">Op grond van artikel 3.101 Vb worden de volgende aanvragen ingediend bij de IND:</text:p>
        <text:p text:style-name="ifm_p_indent.-5mm_mleft.5mm_ifm">•<text:tab/>de aanvraag tot het verlenen, verlengen van de geldigheidsduur of het wijzigen van de beperking van een verblijfsvergunning regulier voor bepaalde tijd;</text:p>
        <text:p text:style-name="ifm_p_indent.-5mm_mleft.5mm_ifm">•<text:tab/>de aanvraag tot het verlenen van een verblijfsvergunning regulier voor onbepaalde tijd; en</text:p>
        <text:p text:style-name="ifm_p_indent.-5mm_mleft.5mm_ifm">•<text:tab/>de aanvraag tot het vervangen of vernieuwen van het verblijfsdocument om redenen als genoemd in artikel 4.22 Vb.</text:p>
        <text:p text:style-name="ifm_p_mt.3.7mm_ifm">De aanvrager dient de aanvraag in bij een door de IND opgegeven postadres of IND-loket dat de IND via zijn website of het aanvraagformulier kenbaar maakt. De IND maakt op zijn website of op het aanvraagformulier eveneens kenbaar op welke wijze de aanvrager de leges moet betalen. De aanvrager dient de aanvraag in met het vereiste formulier, dat bij de IND verkrijgbaar is.</text:p>
        <text:h text:style-name="ifm_p_font.italic_mt.3.7mm_page.keep-with-next_ifm" text:outline-level="7">Uitzondering voor het indienen van de aanvraag bij de IND</text:h>
        <text:p text:style-name="ifm_p_mt.3.7mm_ifm">De vreemdeling moet de aanvraag tot het verlenen van een verblijfsvergunning regulier voor bepaalde tijd voor slachtoffers en getuige-aangevers van mensenhandel indienen bij de politie van de gemeente waar de vreemdeling woon- of verblijfplaats heeft.</text:p>
        <text:h text:style-name="ifm_p_font.italic_mt.3.7mm_page.keep-with-next_ifm" text:outline-level="7">Beschikbaar tijdens de behandeling van de aanvraag</text:h>
        <text:p text:style-name="ifm_p_mt.3.7mm_ifm">De IND kan de vreemdeling met het oog op zijn beschikbaarheid tijdens de behandeling van een aanvraag als bedoeld in artikel 3.99, tweede lid, aanhef en onder a, Vb een aanwijzing geven door middel van model M117D, op de dag dat de vreemdeling de aanvraag voor een verblijfsvergunning regulier voor bepaalde tijd aan een IND-loket indient. De IND licht de aanwijzing mondeling toe.</text:p>
        <text:h text:style-name="ifm_p_font.italic_mt.3.7mm_page.keep-with-next_ifm" text:outline-level="7">Leges</text:h>
        <text:p text:style-name="ifm_p_mt.3.7mm_ifm">De IND eist dat de vreemdeling bij een aanvraag voor een verblijfsvergunning regulier voor bepaalde tijd, als bedoeld in artikel 3.99, tweede lid, aanhef en onder a, Vb de verschuldigde leges per kas of per elektronische betaling ter plekke aan het IND-loket voldoet.</text:p>
        <text:h text:style-name="ifm_p_font.italic_mt.3.7mm_page.keep-with-next_ifm" text:outline-level="7">Indiening door een wettelijk vertegenwoordiger</text:h>
        <text:p text:style-name="ifm_p_mt.3.7mm_ifm">De IND merkt als wettelijke vertegenwoordiger, bedoeld in artikel 23 Vw juncto artikel 3.99 Vb aan:</text:p>
        <text:p text:style-name="ifm_p_indent.-5mm_mleft.5mm_ifm">•<text:tab/>de ouder die het gezag heeft;</text:p>
        <text:p text:style-name="ifm_p_indent.-5mm_mleft.5mm_ifm">•<text:tab/>de voogd; of</text:p>
        <text:p text:style-name="ifm_p_indent.-5mm_mleft.5mm_ifm">•<text:tab/>de curator.</text:p>
        <text:p text:style-name="ifm_p_mt.3.7mm_ifm">Als degene die een aanvraag indient namens een minderjarig kind niet aantoont diens wettelijke vertegenwoordiger te zijn, geeft de IND een termijn van drie maanden na kennisgeving om dat gebrek te herstellen. Het herstellen van het gebrek geschiedt door:</text:p>
        <text:p text:style-name="ifm_p_indent.-5mm_mleft.5mm_ifm">•<text:tab/>een voogdijvoorziening in Nederland; of</text:p>
        <text:p text:style-name="ifm_p_indent.-5mm_mleft.5mm_ifm">•<text:tab/>door de ondertekening van de aanvraag namens het kind door de wettelijke vertegenwoordiger van het kind die zich in het land van herkomst bevindt.</text:p>
        <text:p text:style-name="ifm_p_mt.3.7mm_ifm">De IND stelt de aanvraag buiten behandeling als:</text:p>
        <text:p text:style-name="ifm_p_indent.-5mm_mleft.5mm_ifm">•<text:tab/>het kind voor wie de aanvraag is ingediend jonger is dan 12 jaar; en</text:p>
        <text:p text:style-name="ifm_p_indent.-5mm_mleft.5mm_ifm">•<text:tab/>de wettelijke vertegenwoordiging na afloop van genoemde termijn van drie maanden niet is aangetoond.</text:p>
        <text:p text:style-name="ifm_p_mt.3.7mm_ifm">De IND stelt de aanvraag niet buiten behandeling als de aanvraag is ondertekend door een vreemdeling van 12 jaar of ouder.</text:p>
        <text:h text:style-name="ifm_p_font.bold_mt.5.08mm_page.keep-with-next_ifm" text:outline-level="7">3.4.1.3.<text:s/>Herstel verzuim</text:h>
        <text:p text:style-name="ifm_p_mt.4.23mm_ifm">Als de aanvraag niet voldoet aan de vereisten om deze in behandeling te kunnen nemen, dan constateert de IND dat de aanvrager in verzuim is en geeft de aanvrager op grond van artikel 4:5 Awb, twee weken om dat verzuim te herstellen. De IND schort in dit geval de beslistermijn op met ingang van de dag waarop de IND de aanvrager in de gelegenheid heeft gesteld het verzuim te herstellen tot de dag waarop de aanvraag is aangevuld of de daarvoor gestelde termijn ongebruikt is verstreken.</text:p>
        <text:p text:style-name="ifm_p_mt.3.7mm_ifm">In afwijking hiervan geeft de IND de aanvrager:</text:p>
        <text:p text:style-name="ifm_p_indent.-5mm_mleft.5mm_ifm">•<text:tab/>een termijn van drie maanden na kennisgeving als de wettelijke vertegenwoordiging van een minderjarig kind niet is aangetoond (zie ook 3.3.1.2 bij indiening door een wettelijk vertegenwoordiger);</text:p>
        <text:p text:style-name="ifm_p_indent.-5mm_mleft.5mm_ifm">•<text:tab/>een termijn van vier weken na kennisgeving als de vreemdeling niet meteen een geldig document van grensoverschrijding over kan leggen;</text:p>
        <text:p text:style-name="ifm_p_indent.-5mm_mleft.5mm_ifm">•<text:tab/>een termijn van het tijdsverloop dat gemoeid is met de handeling van kas- of elektronische betaling, als sprake is van een aanvraag voor een verblijfsvergunning regulier voor bepaalde tijd, als bedoeld in artikel 3.99, tweede lid, aanhef en onder a, Vb en de vreemdeling het verschuldigde legesbedrag niet ter plekke per kas of per elektronische betaling heeft voldaan.</text:p>
        <text:p text:style-name="ifm_p_mt.3.7mm_ifm">De IND geeft geen herstel verzuim als de IND van tevoren vaststelt dat de vreemdeling ook overigens niet voldoet aan één of meer voorwaarden van het beoogde verblijfsdoel.</text:p>
        <text:p text:style-name="ifm_p_ifm">De IND verlengt de in de kennisgeving genoemde termijn om de aanvraag aan te vullen als sprake is van bijzondere omstandigheden.</text:p>
        <text:p text:style-name="ifm_p_ifm">De IND kan een (aanzienlijk) kortere termijn geven als:</text:p>
        <text:p text:style-name="ifm_p_indent.-5mm_mleft.5mm_ifm">•<text:tab/>sprake is van een aanvraag als bedoeld in artikel 3.99, tweede lid, aanhef en onder a, Vb, waarbij de IND de vreemdeling al voorafgaand aan de indiening van de aanvraag heeft gewezen op het ontbreken van informatie en/of bewijsmiddelen; en</text:p>
        <text:p text:style-name="ifm_p_indent.-5mm_mleft.5mm_ifm">•<text:tab/>de vreemdeling deze bewijsmiddelen desondanks niet heeft overgelegd op het moment dat de aanvraag wordt ingediend.</text:p>
        <text:h text:style-name="ifm_p_font.bold_mt.5.08mm_page.keep-with-next_ifm" text:outline-level="7">3.4.1.4.<text:s/>Beslistermijn</text:h>
        <text:h text:style-name="ifm_p_font.italic_mt.4.23mm_page.keep-with-next_ifm" text:outline-level="7">Aanvragen van een erkende referent</text:h>
        <text:p text:style-name="ifm_p_mt.3.7mm_ifm">De IND streeft ernaar om binnen een termijn van twee weken na ontvangst te beslissen op een door een erkende referent ingediende aanvraag met het oog op afgifte van een mvv of op een aanvraag tot het verlenen, verlengen van de geldigheidsduur of wijziging van de beperking van een verblijfsvergunning regulier voor bepaalde tijd.</text:p>
        <text:p text:style-name="ifm_p_ifm">De IND beslist niet binnen twee weken op voornoemde aanvragen als sprake is van één van de volgende gevallen:</text:p>
        <text:p text:style-name="ifm_p_indent.-5mm_mleft.5mm_ifm">•<text:tab/>de aanvraag is niet op de voorgeschreven wijze en voorzien van de benodigde gegevens ingediend;</text:p>
        <text:p text:style-name="ifm_p_indent.-5mm_mleft.5mm_ifm">•<text:tab/>een nader onderzoek is vereist;</text:p>
        <text:p text:style-name="ifm_p_indent.-5mm_mleft.5mm_ifm">•<text:tab/>het betreft een aanvraag voor een vergunning voor verblijf en arbeid;</text:p>
        <text:p text:style-name="ifm_p_indent.-5mm_mleft.5mm_ifm">•<text:tab/>het betreft een aanvraag voor een verblijfsvergunning waarvoor een TWV is vereist; of</text:p>
        <text:p text:style-name="ifm_p_indent.-5mm_mleft.5mm_ifm">•<text:tab/>de aanvraag wordt niet aan de hand van de eigen verklaringen van de erkende referent beoordeeld, maar aan de hand van de onderliggende gegevens.</text:p>
        <text:h text:style-name="ifm_p_font.bold_mt.5.08mm_page.keep-with-next_ifm" text:outline-level="7">3.4.1.5.<text:s/>Bekendmaking van de beschikking</text:h>
        <text:p text:style-name="ifm_p_mt.4.23mm_ifm">De IND verzendt geen beschikking in de volgende gevallen:</text:p>
        <text:p text:style-name="ifm_p_indent.-5mm_mleft.5mm_ifm">•<text:tab/>de vreemdeling zit in vreemdelingenbewaring. De grondslag van de inbewaringstelling moet worden gewijzigd en beide beschikkingen worden tegelijkertijd aan de vreemdeling uitgereikt;</text:p>
        <text:p text:style-name="ifm_p_indent.-5mm_mleft.5mm_ifm">•<text:tab/>de vreemdeling wordt ongewenst verklaard. Zie A4/3.4;</text:p>
        <text:p text:style-name="ifm_p_indent.-5mm_mleft.5mm_ifm">•<text:tab/>tegen de vreemdeling wordt een inreisverbod met de rechtsgevolgen van artikel 66a, zevende lid, Vw uitgevaardigd. Zie A4/2.4.2;</text:p>
        <text:p text:style-name="ifm_p_indent.-5mm_mleft.5mm_ifm">•<text:tab/>de aanvraag wordt in eerste aanleg afgewezen en de vreemdeling mag de beslissing op het bezwaarschrift niet in Nederland afwachten en er wordt een vrijheidsbeperkende of vrijheidontnemende maatregel opgelegd;</text:p>
        <text:h text:style-name="ifm_p_font.bold_mt.5.08mm_page.keep-with-next_ifm" text:outline-level="7">3.4.1.6.<text:s/>Intrekking van de aanvraag</text:h>
        <text:p text:style-name="ifm_p_mt.4.23mm_ifm">De vreemdeling kan alleen met een model M53 zijn aanvraag om een verblijfsvergunning intrekken als hij in bewaring is gesteld.</text:p>
        <text:h text:style-name="ifm_p_font.bold_mt.5.08mm_page.keep-with-next_ifm" text:outline-level="6">3.4.2.<text:s/>Specifieke bepalingen over een verblijfsvergunning regulier voor bepaalde tijd</text:h>
        <text:h text:style-name="ifm_p_font.italic_mt.4.23mm_page.keep-with-next_ifm" text:outline-level="6">Identificatie vreemdeling</text:h>
        <text:p text:style-name="ifm_p_mt.3.7mm_ifm">De vreemdeling moet een gezichtopname laten maken en tien digitale vingerafdrukken laten afnemen door de IND voor het vaststellen van zijn identiteit (artikel 3.102a Vb).</text:p>
        <text:p text:style-name="ifm_p_mt.3.7mm_ifm">De IND wijst de aanvraag voor een verblijfsvergunning regulier voor bepaalde tijd af als de identiteit en/of nationaliteit van de vreemdeling niet vaststaan.</text:p>
        <text:h text:style-name="ifm_p_font.italic_mt.3.7mm_page.keep-with-next_ifm" text:outline-level="6">Verblijfssticker</text:h>
        <text:p text:style-name="ifm_p_mt.3.7mm_ifm">De IND verstrekt de sticker ‘Verblijfsaantekening algemeen’ (bijlage 7g VV):</text:p>
        <text:p text:style-name="ifm_p_indent.-5mm_mleft.5mm_ifm">•<text:tab/>aan de vreemdeling als bewijs van het feit dat hij een aanvraag tot verlenen, verlenging of wijziging van de verblijfsvergunning heeft ingediend; en</text:p>
        <text:p text:style-name="ifm_p_indent.-5mm_mleft.5mm_ifm">•<text:tab/>voor één maand korter dan de geldigheidsduur van het document voor grensoverschrijding van de vreemdeling met een maximum van zes maanden.</text:p>
        <text:p text:style-name="ifm_p_mt.3.7mm_ifm">De IND verstrekt de verblijfsaantekening ‘Gemeenschapsonderdaan’ aan het familielid van de onderdaan van de EU/EER of van Zwitserland die zelf niet de nationaliteit heeft van deze lidstaten.</text:p>
        <text:h text:style-name="ifm_p_font.italic_mt.3.7mm_page.keep-with-next_ifm" text:outline-level="6">Uitreiking verblijfsdocument</text:h>
        <text:p text:style-name="ifm_p_mt.3.7mm_ifm">De IND reikt het verblijfsdocument uit:</text:p>
        <text:p text:style-name="ifm_p_indent.-5mm_mleft.5mm_ifm">•<text:tab/>aan de vreemdeling in persoon;</text:p>
        <text:p text:style-name="ifm_p_indent.-5mm_mleft.5mm_ifm">•<text:tab/>bij minderjarigheid in het bijzijn van de wettelijk vertegenwoordiger; en</text:p>
        <text:p text:style-name="ifm_p_indent.-5mm_mleft.5mm_ifm">•<text:tab/>bij wijziging van de beperking of vernieuwing van het verblijfsdocument tegen inlevering van het oude verblijfsdocument, tenzij sprake is van verlies of diefstal van het oude verblijfsdocument.</text:p>
        <text:p text:style-name="ifm_p_mt.3.7mm_ifm">De korpschef reikt het verblijfsdocument uit als de vreemdeling slachtoffer is van dreigend eergerelateerd geweld.</text:p>
        <text:h text:style-name="ifm_p_font.italic_mt.3.7mm_page.keep-with-next_ifm" text:outline-level="6">Afgifte documenten en schriftelijke verklaringen bedoeld in artikel 9 Vw</text:h>
        <text:p text:style-name="ifm_p_mt.3.7mm_ifm">De IND verstrekt een document of schriftelijke verklaring als bedoeld in artikel 9 Vw.</text:p>
        <text:p text:style-name="ifm_p_mt.3.7mm_ifm">Op de regel zijn de volgende uitzonderingen van toepassing:</text:p>
        <text:p text:style-name="ifm_p_indent.-5mm_mleft.5mm_ifm">•<text:tab/>de vreemdeling wordt in de gelegenheid gesteld aangifte te doen van een overtreding van artikel 273 f WvSr (mensenhandel). De korpschef verstrekt een document of schriftelijke verklaring.</text:p>
        <text:p text:style-name="ifm_p_indent.-5mm_mleft.5mm_ifm">•<text:tab/>uitzetting van de vreemdeling moet achterwege blijven op grond van artikel 64 Vw vanwege de gezondheidstoestand van de vreemdeling of die van zijn gezinsleden. Het gestelde in A4/7.3 is van toepassing.</text:p>
      </text:section>
      <text:p text:style-name="ifm_p_mt.3.7mm_indent.no_ifm">B</text:p>
      <text:p text:style-name="ifm_p_mt.3.7mm_ifm">Paragraaf B1/5.3 Vreemdelingencirculaire 2000 komt te luiden:</text:p>
      <text:section text:style-name="ifm_sect_mleft.5.1mm_ifm" text:name="d15e354">
        <text:h text:style-name="ifm_p_font.bold_mt.5.08mm_page.keep-with-next_ifm" text:outline-level="5">5.3.<text:s/>Wijziging van de aan de verblijfsvergunning verbonden beperking</text:h>
        <text:p text:style-name="ifm_p_mt.4.23mm_ifm">Het mvv-vereiste is van toepassing als de aanvraag tot wijziging van de beperking wordt ingediend na de redelijke termijn van twee jaar (zie B1/6.1 ad b voor een toelichting op de redelijke termijn).</text:p>
        <text:p text:style-name="ifm_p_mt.3.7mm_ifm">De aanvraag tot wijziging van de beperking is vereist als de vreemdeling zijn verblijf in Nederland wil voortzetten op grond van een andere beperking dan de beperking waaronder hij aanvankelijk is toegelaten.</text:p>
        <text:p text:style-name="ifm_p_mt.3.7mm_ifm">De aanvraag tot wijziging van de beperking is ook vereist als de vreemdeling gezinshereniging wil bij een ander familie- of gezinslid dan bij wie hij aanvankelijk is toegelaten.</text:p>
        <text:p text:style-name="ifm_p_mt.3.7mm_ifm">Een aanvraag tot wijziging van de beperking is niet vereist in alle andere gevallen waarin de vreemdeling zijn verblijf wil voortzetten onder dezelfde beperking, maar bij een andere referent dan bij wie hij oorspronkelijk is toegelaten.</text:p>
        <text:p text:style-name="ifm_p_ifm">In een dergelijk geval moet:</text:p>
        <text:p text:style-name="ifm_p_indent.-7mm_mleft.7mm_ifm">a)<text:tab/>de vorige referent de vreemdeling afmelden bij de IND met een bij de IND te verkrijgen formulier; en</text:p>
        <text:p text:style-name="ifm_p_indent.-7mm_mleft.7mm_ifm">b)<text:tab/>de nieuwe referent de vreemdeling met een bij de IND te verkrijgen formulier aanmelden bij de IND.</text:p>
        <text:h text:style-name="ifm_p_font.italic_mt.3.7mm_page.keep-with-next_ifm" text:outline-level="5">Ad b)</text:h>
        <text:p text:style-name="ifm_p_mt.3.7mm_ifm">De nieuwe referent moet zich met het formulier referent stellen van de vreemdeling en verklaren dat de vreemdeling nog steeds aan alle voorwaarden voor de verlening van de verblijfsvergunning voldoet. De melding moet binnen vier weken na de opgetreden wijziging door de IND zijn ontvang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9 juli 2018
               </text:p>
      <text:p text:style-name="ifm_p_font.italic_mt.3.7mm_ifm">De Staatssecretaris van Justitie en Veiligheid,<text:line-break/>namens deze,<text:line-break/><text:line-break/>C.<text:s/>Riezebos<text:line-break/>waarnemend directeur-generaal Migratie</text:p>
      <text:h text:style-name="ifm_p_font.bold_mt.5.08mm_page.break-before_ifm" text:outline-level="4">TOELICHTING</text:h>
      <text:h text:style-name="ifm_p_font.bold_mt.5.08mm_page.keep-with-next_ifm" text:outline-level="5">ALGEMEEN</text:h>
      <text:p text:style-name="ifm_p_mt.4.23mm_ifm">Als gevolg van de uitspraak van de Afdeling bestuursrechtspraak van de Raad van State (AbRvS) van 29 maart 2016 over de kennisgevingsprocedure worden een aantal paragrafen van de Vreemdelingencirulaire 2000 aangepast.</text:p>
      <text:h text:style-name="ifm_p_font.bold_mt.5.08mm_page.keep-with-next_ifm" text:outline-level="5">ARTIKELSGEWIJS</text:h>
      <text:h text:style-name="ifm_p_font.bold-italic_mt.5.08mm_page.keep-with-next_ifm" text:outline-level="6">A en B</text:h>
      <text:p text:style-name="ifm_p_mt.4.23mm_ifm">De wijzigingen in paragrafen B1/3.4 en B1/5.3 zijn het gevolg van de uitspraak van de Afdeling bestuursrechtspraak van de Raad van State (AbRvS) van 29 maart 2016 over de kennisgevingsprocedure.</text:p>
      <text:p text:style-name="ifm_p_mt.3.7mm_ifm">De AbRvS oordeelde dat de wettelijke grondslag voor de kennisgevingsprocedure ontbrak. In de brief aan de Tweede Kamer van de Staatssecretaris van Veiligheid en Justitie (Kamerstukken II 2016/17,19 637, nr. 2328) is opgenomen hoe er recht zal worden gedaan aan de uitspraak. Het Vreemdelingenbesluit 2000 zal hierop worden aangepast (Besluit tot wijziging van het Vreemdelingenbesluit 2000, houdende afschaffing van het kennisgevingsvereiste, alsmede andere wijzigingen van inhoudelijk ondergeschikte aard en herstel van enkele technische gebreken). Vooruitlopend op de inwerkingtreding van deze algemene maatregel van bestuur wordt de Vreemdelingencirculaire 2000 op relevante punten aangepast.</text:p>
      <text:p text:style-name="ifm_p_font.italic_mt.3.7mm_ifm">De Staatssecretaris van Justitie en Veiligheid,<text:line-break/>namens deze,<text:line-break/><text:line-break/>C.<text:s/>Riezebos<text:line-break/>waarneme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459</text:span><text:tab/>2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459</text:span><text:tab/>2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ecretaris van Justitie en Veiligheid van 19 juli 2018, nummer WBV 2018/5, houdende wijziging van de Vreemdelingencirculaire 2000</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24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45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ecretaris van Justitie en Veiligheid van 19 juli 2018, nummer WBV 2018/5, houdende wijziging van de Vreemdelingencirculaire 2000</meta:user-defined>
    <meta:user-defined meta:name="DCTERMS.alternative"/>
    <meta:user-defined meta:name="DCTERMS.W3CDTF/OVERHEIDop.datumOndertekening">2018-07-19</meta:user-defined>
    <meta:user-defined meta:name="DCTERMS.W3CDTF/DCTERMS.available">2018-07-23</meta:user-defined>
    <meta:user-defined meta:name="OVERHEIDop.Ruimtelijkplan/OVERHEIDop.bekendmakingBetreffendePlan"/>
  </office:meta>
</office:document-meta>
</file>