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55</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Watervergunning Hoogheemraadschap Rijn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RijnlandRoute is onderstaand ontwerpbesluit genomen, overeenkomstig de procedure van artikel 20, lid 4, van de Tracéwet in samenhang met afdeling 3.4 van de Algemene wet bestuursrecht.</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Het betreft een ontwerpbesluit (V66774), op aanvraag van Comol5, van het Hoogheemraadschap van Rijnland voor een watervergunning als bedoeld in hoofdstuk 6 van de Waterwet, het Waterbesluit, de Waterregeling, de Waterverordening Rijnland en artikel 3.2 van de Keur van het Hoogheemraadschap van Rijnland, voor:</text:p>
      <text:p text:style-name="ifm_p_indent.-7mm_mleft.7mm_ifm">a.<text:tab/>het aanbrengen en hebben van 14.944 m<text:span text:style-name="ifm_span_font.superscript_ifm">2</text:span> verhard oppervlak en het hierbij versneld afvoeren van hemelwater;</text:p>
      <text:p text:style-name="ifm_p_indent.-7mm_mleft.7mm_ifm">b.<text:tab/>het gebruikmaken van 5 m<text:span text:style-name="ifm_span_font.superscript_ifm">2</text:span> van de BRC van de provincie Zuid-Holland;</text:p>
      <text:p text:style-name="ifm_p_indent.-7mm_mleft.7mm_ifm">c.<text:tab/>het gebruikmaken van 770 m<text:span text:style-name="ifm_span_font.superscript_ifm">2</text:span> door Rijnland gegraven polderwater binnen de Gecombineerde Starrevaart/Damhouderpolder;</text:p>
      <text:p text:style-name="ifm_p_indent.-7mm_mleft.7mm_ifm">d.<text:tab/>het graven en aanbrengen van grond en weg(funderings)materiaal binnen de kern- en beschermingszone van de regionale kering;</text:p>
      <text:p text:style-name="ifm_p_indent.-7mm_mleft.7mm_ifm">e.<text:tab/>het graven en aanbrengen van grond en weg(funderings)materiaal binnen de kern- en beschermingszone van de landscheiding,</text:p>
      <text:p text:style-name="ifm_p_ifm">een en ander ter plaatse van de A4, gedeelte tussen hectometerpaal 38,8 en 43,6.</text:p>
      <text:h text:style-name="ifm_p_font.bold_mt.5.08mm_page.keep-with-next_ifm" text:outline-level="4">Waar en wanneer kunt u de stukken inzien?</text:h>
      <text:p text:style-name="ifm_p_mt.4.23mm_ifm">Het ontwerpbesluit en de bijbehorende stukken liggen met ingang van 27 juli 2018 tot en met 6 september 2018 ter inzage in het kantoor van het Hoogheemraadschap van Rijnland, Archimedesweg 1 te Leiden.</text:p>
      <text:p text:style-name="ifm_p_ifm">U kunt het ontwerpbesluit tijdens kantooruren inzien. Hiervoor dient telefonisch een afspraak gemaakt te worden: 071 – 306 30 63.</text:p>
      <text:h text:style-name="ifm_p_font.bold_mt.5.08mm_page.keep-with-next_ifm" text:outline-level="4">Hoe kunnen zienswijzen naar voren worden gebracht?</text:h>
      <text:p text:style-name="ifm_p_mt.4.23mm_ifm">Van 27 juli 2018 tot en met 6 september 2018 kan eenieder tegen het ontwerpbesluit schriftelijk of mondeling gemotiveerde zienswijzen kenbaar maken aan het Hoogheemraadschap van Rijnland, Postbus 156, 2300 AD Leiden. Voor het mondeling naar voren brengen van zienswijzen kunt u bellen via telefoonnummer 071 – 306 30 6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bellen via telefoonnummer 071 – 306 30 6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455</text:span><text:tab/>2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455</text:span><text:tab/>2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2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45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8-07-26</meta:user-defined>
    <meta:user-defined meta:name="OVERHEIDop.Ruimtelijkplan/OVERHEIDop.bekendmakingBetreffendePlan"/>
  </office:meta>
</office:document-meta>
</file>