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heersverordening Buitengebied Noord Hoogeveen,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de gemeenteraad op 28 juni 2018 de beheersverordening Buitengebied Noord Hoogeveen, 2017 heeft vastgesteld. </text:p>
            <text:p text:style-name="common-al">Deze bekendmaking vindt plaats op grond van artikel 3.38 van de Wet ruimtelijke ordening. </text:p>
            <text:p text:style-name="common-al">
            <text:span text:style-name="nadrukvet"/>
          </text:p>
            <text:p text:style-name="common-al">
            <text:span text:style-name="nadrukvet">Doel </text:span>
          </text:p>
            <text:p text:style-name="common-al">De beheersverordening vervangt het bestemmingsplan Buitengebied Noord. Uitgangspunt van de beheersverordening is dat de bouw- en gebruiksmogelijkheden uit het bestemmingsplan zijn overgenomen. Op aantal gebieden heeft actualisatie en verruiming plaatsgevonden van het ruimtelijk beleid voor het buitengebied. Deze aanpassingen zijn opgenomen in de beheersverordening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beheersverordening Buitengebied Noord Hoogeveen, 2017 ligt ter inzage bij de Gemeentewinkel, Raadhuisplein 24 in Hoogeveen. U kunt de stukken ook raadplegen op www.ruimtelijkeplannen.nl. Het planidentificatienummer is http://www.ruimtelijkeplannen.nl/web-roo/?planidn=NL.IMRO.0118.2017BV9006001-VG01.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>Tegen de vaststelling van de beheersverordening is geen beroep mogelijk. </text:p>
            <text:p text:style-name="common-al">
            <text:span text:style-name="nadrukvet"/>
          </text:p>
            <text:p text:style-name="common-al">
            <text:span text:style-name="nadrukvet">Inwerkingtreding </text:span>
          </text:p>
            <text:p text:style-name="common-al">De vastgestelde beheersverordening treedt in werking op 26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heersverordening Buitengebied Noord Hoogeveen, 2017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453</meta:user-defined>
    <meta:user-defined meta:name="OVERHEIDop.StcrtID/DC.identifier">stcrt-2018-42453</meta:user-defined>
    <meta:user-defined meta:name="OVERHEID.TaxonomieBeleidsagenda/OVERHEID.category">Ruimte en infrastructuur | Organisatie en beleid</meta:user-defined>
    <meta:user-defined meta:name="OVERHEID.Gemeente/DC.spatial">Hoogeveen</meta:user-defined>
    <meta:user-defined meta:name="OVERHEIDop.Ruimtelijkplan/OVERHEIDop.bekendmakingBetreffendePlan">NL.IMRO.0118.2017BV900600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ve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