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 toepassen wijzigingsbevoegdheid artikel 3.6 lid 1 sub a van de Wet ruimtelijke ordening (Wro), de bestemming ‘Agrarisch – Agrarisch bedrijf’ met de functieaanduiding ‘bomenteelt’ te wijzigen in de bestemming ‘Wonen’, voor het perceel aan de locatie Grote Heistraat 41 te Wern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ndert maken bekend het voornemen te hebben om met toepassing van artikel 3.6 lid 1 sub a van de Wet ruimtelijke ordening (Wro) de bestemming ‘Agrarisch – Agrarisch bedrijf’ met de functieaanduiding ‘bomenteelt’ te wijzigen in de bestemming ‘Wonen’.</text:p>
            <text:p text:style-name="common-al"/>
            <text:p text:style-name="tussenkopcur">Locatie</text:p>
            <text:p text:style-name="common-al">Grote Heistraat 41 te Wernhout</text:p>
            <text:p text:style-name="common-al"/>
            <text:p text:style-name="tussenkopcur">Terinzagelegging </text:p>
            <text:p text:style-name="common-al">Het ontwerp-besluit en het ontwerp-wijzigingsplan liggen gedurende zes weken van 26 juli 2018 tot en met 5 september 2018 voor een ieder ter inzage bij de gemeente Zundert (Markt 1, 4881 CN Zundert). De stukken zijn ook te raadplegen via <text:a xlink:href="http://www.ruimtelijkeplannen.nl/" xlink:type="simple">www.ruimtelijkeplannen.nl</text:a> (NL.IMRO.0879.WPgroteheistraat41-OW01). </text:p>
            <text:p text:style-name="common-al"/>
            <text:p text:style-name="last-al">Belanghebbenden kunnen gedurende deze termijn van terinzagelegging hun zienswijzen schriftelijk of mondeling naar voren brengen. Schriftelijke zienswijzen dienen te worden gericht aan het college van burgemeester en wethouders van de gemeente Zundert (Postbus 10.001, 4880 GA Zundert). De zienswijze moet binnen de hiervoor genoemde termijn zijn ontvangen en zijn voorzien van naam, adres, handtekening en datum. Ook moet worden aangegeven op welk plan de zienswijze betrekking heeft en de reden(en) van de zienswijze. Mondelinge zienswijzen kunnen op afspraak worden gemaakt. Hiervoor kan een afspraak worden gemaakt via tel. 076 – 599 56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4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44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44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toepassen wijzigingsbevoegdheid artikel 3.6 lid 1 sub a van de Wet ruimtelijke ordening (Wro), de bestemming ‘Agrarisch – Agrarisch bedrijf’ met de functieaanduiding ‘bomenteelt’ te wijzigen in de bestemming ‘Wonen’, voor het perceel aan de locatie Grote Heistraat 41 te Wernhout</meta:user-defined>
    <meta:user-defined meta:name="OVERHEIDop.doctype">Officiële Publicaties, versie 1.1</meta:user-defined>
    <meta:user-defined meta:name="DCTERMS.W3CDTF/OVERHEIDop.jaargang">2018</meta:user-defined>
    <meta:user-defined meta:name="DCTERMS.W3CDTF/DCTERMS.available">2018-07-25</meta:user-defined>
    <meta:user-defined meta:name="OVERHEIDop.publicationIssue">42447</meta:user-defined>
    <meta:user-defined meta:name="OVERHEIDop.StcrtID/DC.identifier">stcrt-2018-42447</meta:user-defined>
    <meta:user-defined meta:name="OVERHEID.TaxonomieBeleidsagenda/OVERHEID.category">Ruimte en infrastructuur | Organisatie en beleid</meta:user-defined>
    <meta:user-defined meta:name="OVERHEIDop.Ruimtelijkplan/OVERHEIDop.bekendmakingBetreffendePlan">NL.IMRO.0879.WPgroteheistraat41-OW01</meta:user-defined>
    <meta:user-defined meta:name="OVERHEID.Organisatietype/OVERHEID.organisationType">gemeente</meta:user-defined>
    <meta:user-defined meta:name="OVERHEID.Informatietype/DC.type">officiële publicatie</meta:user-defined>
    <dc:language>nl</dc:language>
    <meta:user-defined meta:name="OVERHEID.Gemeente/DC.creator">Zundert</meta:user-defined>
    <meta:user-defined meta:name="OVERHEID.PostcodeHuisnummer/OVERHEIDop.postcodeHuisnummer">4884JA 41</meta:user-defined>
    <meta:user-defined meta:name="OVERHEIDop.woonplaats">Wernhout</meta:user-defined>
    <meta:user-defined meta:name="OVERHEIDop.straatnaam">Grote Hei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1446 384522</meta:user-defined>
    <meta:user-defined meta:name="OVERHEIDop.versieInformatie"/>
  </office:meta>
</office:document-meta>
</file>