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Molsberg 79-96 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oelichting</text:span>
          </text:p>
            <text:p text:style-name="common-al"> </text:p>
            <text:p text:style-name="common-al">Burgemeester en wethouders van Simpelveld maken bekend dat op 28 juni 2018 de gemeenteraad het bestemmingsplan “Molsberg 79-96 te Simpelveld” heeft vastgesteld.</text:p>
            <text:p text:style-name="common-al">Het bestemmingsplan heeft betrekking op de locaties Molsberg 79 en 96 te Simpelveld. Op de locatie Molsberg 79 wordt een bestaande stal van circa 400 m² blijvend diervrij gemaakt en geschikt gemaakt voor het inpandig stallen en opslaan van agrarische machines en werktuigen, agrarische producten (stro/hooi, materialen) en de inpandige stalling van caravans en campers. Tevens wordt ter plekke van de sleufsilo buitenstalling van caravans mogelijk gemaakt. Op de locatie Molsberg 96 wordt horeca ten behoeve van een ijsboerderij met bijbehorende voorzieningen, vakantieappartementen/bed and breakfast, het omzetten van de bestaande (tweede) bedrijfswoning naar een burgerwoning en een voedselbos/plukweide mogelijk gemaakt. De op deze locatie bestaande agrarische activiteiten worden beëindigd. Omdat op beide locaties de ontwikkelingen op grond van het geldende bestemmingsplan niet rechtstreeks zijn toegestaan, is een herziening van het bestemmingsplan nodig.</text:p>
            <text:p text:style-name="common-al">
            <text:span text:style-name="nadrukvet">Ter inzage</text:span>
          </text:p>
            <text:p text:style-name="common-al">Het bestemmingsplan ligt met ingang van 26 juli 2018 gedurende 6 weken, derhalve tot en met 5 september 2018, tijdens de openingstijden ter inzage bij het klantcontactcentrum van de gemeente Simpelveld, Markt 1 te Simpelveld. U kunt de stukken ook via de website <text:a xlink:href="http://www.ruimtelijkeplannen.nl/" xlink:type="simple"><text:span text:style-name="nadrukondlijn">www.ruimtelijkeplannen.nl</text:span></text:a> inzien. Het plan heeft identificatienummer NL.IMRO.0965.BPmolsberg79en96-VG01. </text:p>
            <text:p text:style-name="common-al">
            <text:span text:style-name="nadrukvet">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mpelveld, 25 juli 2018</text:span>
            <text:span text:style-name="datum"/>
          </text:p>
          </text:section>
          <text:section text:name="ondertekening_id1-3-2-2-2">
            <text:p><text:span text:style-name="functie"/></text:p>
          </text:section>
          <text:section text:name="ondertekening_id1-3-2-2-3">
            <text:p><text:span text:style-name="functie">Burgemeester en wethouders van Simpel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1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1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1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Molsberg 79-96 te Simpelveld”</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414</meta:user-defined>
    <meta:user-defined meta:name="OVERHEIDop.StcrtID/DC.identifier">stcrt-2018-42414</meta:user-defined>
    <meta:user-defined meta:name="OVERHEID.TaxonomieBeleidsagenda/OVERHEID.category">Ruimte en infrastructuur | Organisatie en beleid</meta:user-defined>
    <meta:user-defined meta:name="OVERHEID.Gemeente/DC.spatial">Simpelveld</meta:user-defined>
    <meta:user-defined meta:name="OVERHEIDop.Ruimtelijkplan/OVERHEIDop.bekendmakingBetreffendePlan">NL.IMRO.0965.BPmolsberg79en96-VG01</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69GM</meta:user-defined>
    <meta:user-defined meta:name="OVERHEIDop.woonplaats">Simpelveld</meta:user-defined>
    <meta:user-defined meta:name="OVERHEIDop.straatnaam">Mol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112 317085</meta:user-defined>
    <meta:user-defined meta:name="OVERHEIDop.versieInformatie"/>
  </office:meta>
</office:document-meta>
</file>