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4e Verzamelplan bestemmingsplan Buitengebied” en verleende 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astgesteld bestemmingsplan 4e Verzamelplan bestemmingsplan Buitengebied</text:span> </text:p>
              </text:list-item>
            </text:list>
            <text:p text:style-name="common-al">
            <text:span text:style-name="nadrukvet">Doel </text:span>
          </text:p>
            <text:p text:style-name="common-al">In het jaarlijkse 'Verzamelplan Buitengebied' bundelt de gemeente verschillende ontwikkelingen in het buitengebied tot één nieuw bestemmingsplan. Dit bestemmingsplan is de uitkomst van de vierde ronde voor het verzamelplan. </text:p>
            <text:p text:style-name="common-al">
            <text:span text:style-name="nadrukvet">Nieuwe ontwikkelingen</text:span>
          </text:p>
            <text:p text:style-name="common-al">In dit bestemmingsplan staan de volgende ontwikkelingen: </text:p>
            <text:list text:style-name="id1-3-2-1-1-6">
              <text:list-item text:style-override="id1-3-2-1-1-6-1">
                <text:number>1.</text:number>
                <text:p text:style-name="al">Meeleweg 108 Nieuwleusen, van Agrarisch naar Wonen.</text:p>
              </text:list-item>
              <text:list-item text:style-override="id1-3-2-1-1-6-2">
                <text:number>2.</text:number>
                <text:p text:style-name="al">Kringsloot-West 32 Dalfsen, van Agrarisch naar Wonen. Daarnaast gedeeltelijke sloop en nieuwbouw bebouwing.</text:p>
              </text:list-item>
              <text:list-item text:style-override="id1-3-2-1-1-6-3">
                <text:number>3.</text:number>
                <text:p text:style-name="al">Motorcrossterrein De Broekhuizen Dalfsen, opslag schuur bouwen (120m2)</text:p>
              </text:list-item>
              <text:list-item text:style-override="id1-3-2-1-1-6-4">
                <text:number>4.</text:number>
                <text:p text:style-name="al">Zwembadlaantje 1 Dalfsen, boerderijkamers en groepsaccommodatie.</text:p>
              </text:list-item>
              <text:list-item text:style-override="id1-3-2-1-1-6-5">
                <text:number>5.</text:number>
                <text:p text:style-name="al">Marshoekersteeg 17A Dalfsen, karakteristieke schuur met woonmogelijkheid op de verdieping.</text:p>
              </text:list-item>
              <text:list-item text:style-override="id1-3-2-1-1-6-6">
                <text:number>6.</text:number>
                <text:p text:style-name="al">Meeleweg 93 Nieuwleusen,</text:p>
              </text:list-item>
              <text:list-item text:style-override="id1-3-2-1-1-6-7">
                <text:number>7.</text:number>
                <text:p text:style-name="al">Landweg 2 Lemelerveld,</text:p>
              </text:list-item>
              <text:list-item text:style-override="id1-3-2-1-1-6-8">
                <text:number>8.</text:number>
                <text:p text:style-name="al">Vilstersedijk 17A Lemelerveld, </text:p>
              </text:list-item>
              <text:list-item text:style-override="id1-3-2-1-1-6-9">
                <text:number>9.</text:number>
                <text:p text:style-name="al">Slagweg 9 Dalfsen, van Agrarisch naar Wonen.</text:p>
              </text:list-item>
              <text:list-item text:style-override="id1-3-2-1-1-6-10">
                <text:number>10.</text:number>
                <text:p text:style-name="al">Poppenallee 20 Dalfsen, van Agrarisch naar wonen met caravanstalling en B&amp;B mogelijkheden.</text:p>
              </text:list-item>
              <text:list-item text:style-override="id1-3-2-1-1-6-11">
                <text:number>11</text:number>
                <text:p text:style-name="al">Poppenallee 13- De Hooigraven 3 Dalfsen, </text:p>
              </text:list-item>
              <text:list-item text:style-override="id1-3-2-1-1-6-12">
                <text:number>12</text:number>
                <text:p text:style-name="al">Wagteveldweg 5-7 – Maneweg ong., rood voor rood en inzet 37 m² voor een schuilstal voor recreanten en vee.</text:p>
              </text:list-item>
              <text:list-item text:style-override="id1-3-2-1-1-6-13">
                <text:number>13</text:number>
                <text:p text:style-name="al">Leemculeweg 3B, aanpassen bestemmingsvlak wonen. </text:p>
              </text:list-item>
            </text:list>
            <text:p text:style-name="common-al">
            <text:span text:style-name="nadrukvet">Overige aanpassingen</text:span>
          </text:p>
            <text:p text:style-name="common-al">Het verzamelplan wordt ook gebruikt om één onherroepelijk project dat is vergund met een projectafwijkingsbesluit (artikel 2.12, lid 1, onder a sub 3 Wabo) in het bestemmingsplan op te nemen. Vooruitlopend op de Omgevingswet wordt in het verzamelplan hergebruik en sloop van vrijkomende agrarische bebouwing gestimuleerd. Verder worden een aantal ambtshalve wijzigingen verwerkt. </text:p>
            <text:list text:style-name="id1-3-2-1-1-9">
              <text:list-item text:style-override="id1-3-2-1-1-9-1">
                <text:number>2.</text:number>
                <text:p text:style-name="al">
                <text:span text:style-name="nadrukvet">Verleende beschikking hogere grenswaarde voor Marshoekersteeg 17A in Dalfsen</text:span> </text:p>
              </text:list-item>
            </text:list>
            <text:p text:style-name="common-al">Omdat de geluidsbelasting van deze woning boven de voorkeursgrenswaarde van het spoorwegverkeersgeluid ligt, is er hogere grenswaarde nodig als bedoeld in de Wet geluidhinder. Burgemeester en wethouders hebben de beschikking hogere grenswaarde vastgesteld voor deze nieuwe woning.     </text:p>
            <text:p text:style-name="common-al">
            <text:span text:style-name="nadrukvet">Ter inzage</text:span>
          </text:p>
            <text:p text:style-name="common-al">Het bestemmingsplan en de beschikking hogere grenswaarde met de bijbehorende stukken liggen van <text:span text:style-name="nadrukvet">25 juli 2018 tot en met 5 september 2018</text:span> voor iedereen ter inzage bij de receptie van het gemeentehuis in Dalfsen en de servicepunten in Nieuwleusen en Lemelerveld.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15">
              <text:list-item text:style-override="id1-3-2-1-1-15-1">
                <text:number>1.</text:number>
                <text:p text:style-name="al">belanghebbenden die het niet eens zijn met dit besluit en die tijdig hun zienswijze hebben ingediend;</text:p>
              </text:list-item>
              <text:list-item text:style-override="id1-3-2-1-1-15-2">
                <text:number>2.</text:number>
                <text:p text:style-name="al">belanghebbenden die redelijkerwijs niet in staat zijn geweest tijdig een zienswijze in te dienen; </text:p>
              </text:list-item>
              <text:list-item text:style-override="id1-3-2-1-1-15-3">
                <text:number>3.</text:number>
                <text:p text:style-name="al">belanghebbenden die het niet eens zijn met de aangebrachte wijzigingen. </text:p>
              </text:list-item>
            </text:list>
            <text:p text:style-name="common-al">
            <text:span text:style-name="nadrukvet">In werking treden plan (geldigheid)</text:span>
          </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moet griffierecht worden betaald. </text:p>
            <text:p text:style-name="common-al">
            <text:span text:style-name="nadrukvet">Meer informatie</text:span>
          </text:p>
            <text:p text:style-name="common-al">U kunt het bestemmingsplan met identificatienummer NL.IMRO.0148.4eVerzamelplanBG-vs01 ook inzien via <text:a xlink:href="http://www.dalfsen.nl/" xlink:type="simple">www.dalfsen.nl</text:a> of <text:a xlink:href="http://www.ruimtelijkeplannen.nl/" xlink:type="simple">www.ruimtelijkeplannen.nl</text:a>. De bestanden zijn beschikbaar op <text:a xlink:href="http://ro.dalfsen.nl/" xlink:type="simple">http://ro.dalfsen.nl</text:a>.</text:p>
            <text:p text:style-name="common-al">  </text:p>
            <text:p text:style-name="common-al">Dalfsen, 24 juli 2018 </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4e Verzamelplan bestemmingsplan Buitengebied” en verleende beschikking hogere grenswaarden Wet geluidhinder</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413</meta:user-defined>
    <meta:user-defined meta:name="OVERHEIDop.StcrtID/DC.identifier">stcrt-2018-42413</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4eVerzamelplanBG-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