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5SJ60-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opheffen van een gehandicaptenparkeerplaats op kenteken</text:p>
            <text:p text:style-name="common-al">DE UNITMANAGER BURGERZAKEN;</text:p>
            <text:p text:style-name="common-al">overwegende</text:p>
            <text:p text:style-name="common-al">dat de gehandicaptenparkeerplaats aan de Snaarmanslaan 60  in verband met het feit dat de gebruiker verhuisd is  , moet worden opgeheven;</text:p>
            <text:p text:style-name="common-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common-al">b e s l u i t    namens burgemeester en wethouders van Alkmaar:</text:p>
            <text:p text:style-name="common-al">door het verwijderen van het bord conform model E6 (gehandicaptenparkeerplaats) als bedoeld in bijlage 1 van het RVV 1990, en het bijbehorende onderbord en het verwijderen van de ondersteunende wegmarkeringen (RVV 1990) de gehandicaptenparkeerplaats aan de Snaarmanslaan 60 op te heffen;</text:p>
            <text:p text:style-name="common-al">Alkmaar, 22-1-2018</text:p>
            <text:p text:style-name="common-al">Met vriendelijke groet,</text:p>
            <text:p text:style-name="common-al">het college van burgemeester en wethouders van de gemeente Alkmaar,</text:p>
            <text:p text:style-name="common-al">namens deze,</text:p>
            <text:p text:style-name="common-al">VTM Asselman ,</text:p>
            <text:p text:style-name="common-al">Unitmanager .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15SJ60- Gehandicaptenparkeerplaats op kenteken</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239</meta:user-defined>
    <meta:user-defined meta:name="OVERHEIDop.StcrtID/DC.identifier">stcrt-2018-4239</meta:user-defined>
    <meta:user-defined meta:name="DCTERMS.alternative">Gemeente Alkmaar - Opheffen GPP Snaarmanslaan 60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5SJ 60</meta:user-defined>
    <meta:user-defined meta:name="OVERHEIDop.woonplaats">Alkmaar</meta:user-defined>
    <meta:user-defined meta:name="OVERHEIDop.straatnaam">Snaarman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5SJ60</meta:user-defined>
    <meta:user-defined meta:name="DCTERMS.abstract">Opheffen GPP Snaarmanslaan 6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391 516832</meta:user-defined>
    <meta:user-defined meta:name="OVERHEIDop.versieInformatie"/>
  </office:meta>
</office:document-meta>
</file>