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Herprogrammering woningbouw 2018-20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ontwerp-structuurvisie “Herprogrammering woningbouw 2018-2028” vervat in het GML-bestand “NL.IMRO.0114.2018027-S501” vanaf 27 juli 2018 gedurende zes weken voor een ieder ter inzage ligt.</text:p>
            <text:p text:style-name="common-al">De structuurvisie herprogrammering woningbouw is een uitwerking van de Woonvisie 2018- 2023. De gemeente Emmen wil regie kunnen uitoefenen op de woningmarkt. Om deze regie te bewerkstelligen is de structuurvisie herprogrammering 2018-2028 belangrijk voor de komende jaren.</text:p>
            <text:p text:style-name="common-al">Met de ‘Structuurvisie herprogrammering 2018-2028 ‘ wordt de gemeentelijke visie op het terugbrengen van de plancapaciteit woningbouw weergegeven.  </text:p>
            <text:p text:style-name="common-al">In de structuurvisie herprogrammering woningbouw geeft de gemeente aan welke plannen nog meegewerkt gaat worden en welke plannen niet.  Daarnaast fungeert de structuurvisie ook als een toetsingskader voor nader uit te werken planologische besluiten (zoals omgevingsvergunningen) voor woningbouw. </text:p>
            <text:p text:style-name="common-al">Op afspraak kunt u de ontwerp-structuurvisie met onderliggende stukken inzien bij het Klant Contact Centrum, Raadhuis­plein 1 te Emmen (op verzoek ook buiten kantooruren). Voor nadere informatie of het maken van een afspraak kunt u contact opnemen met de gemeente Emmen tel: 140591. </text:p>
            <text:p text:style-name="common-al">De ontwerp-structuurvisie en onderliggende stukken zijn ook digitaal beschikbaar via <text:a xlink:href="http://www.ruimtelijkeplannen.nl/" xlink:type="simple">www.ruimtelijkeplannen.nl</text:a>.</text:p>
            <text:p text:style-name="common-al">Binnen de termijn van 6 weken kan een ieder schriftelijk, mondeling of digitaal zijn zienswijze(n) bij de gemeenteraad kenbaar maken. Schriftelijke zienswijzen kunt u sturen aan de gemeenteraad van Emmen, Postbus 30001, 7800 RA te Emmen. Digitale zienswijzen kunnen worden ingediend via <text:a xlink:href="http://www.gemeente.emmen.nl/zienswijze-indienen" xlink:type="simple">www.gemeente.emmen.nl/zienswijze-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18 juli 2018</text:span>
            <text:span text:style-name="datum">burgemeester en wethouders van Emm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8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8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tructuurvisie “Herprogrammering woningbouw 2018-2028”</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386</meta:user-defined>
    <meta:user-defined meta:name="OVERHEIDop.StcrtID/DC.identifier">stcrt-2018-42386</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8027-S501</meta:user-defined>
    <meta:user-defined meta:name="DCTERMS.abstract">Deprogrammeren</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