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llum- Jan Jacob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Ameland maken, ingevolge artikel 3.8 van de Wet ruimtelijke ordening (Wro), bekend dat de gemeenteraad van Ameland bij besluit van 25 juni 2018 het bestemmingsplan ‘Hollum- Jan Jacobsweg’ gewijzigd heeft vastgesteld.  </text:p>
            <text:p text:style-name="common-al">Het bestemmingsplan heeft betrekking op de realisatie van een woning op de percelen op en naast het parkeerterrein aan de Jan Jacobsweg te Hollum, kadastraal bekend onder gemeente Ballum, sectie G, nummer 2577 (deels) en gemeente Ballum, sectie H, nummer 18 (deels). De wijziging betreft het toevoegen van de functieaanduiding ‘verblijfsrecreatie’ op de verbeelding van het bestemmingsplan.  </text:p>
            <text:p text:style-name="common-al">Het gewijzigd vastgestelde bestemmingsplan ‘Hollum- Jan Jacobsweg’ met planidentificatienummer NL.IMRO.0060.20171795-VG01 ligt vanaf donderdag 26 juli 2018 tot en met woensdag 5 september 2018 ter inzage op het gemeentehuis in Ballum. Het bestemmingsplan is tevens te vinden op <text:a xlink:href="http://www.ameland.nl/" xlink:type="simple">www.ameland.nl</text:a> en op <text:a xlink:href="http://www.ruimtelijkeplannen.nl/" xlink:type="simple">www.ruimtelijkeplannen.nl</text:a> </text:p>
            <text:p text:style-name="common-al">
            <text:span text:style-name="nadrukcur">Beroepstermijn</text:span> </text:p>
            <text:p text:style-name="common-al">Een belanghebbende die tijdig zijn zienswijze bij de gemeenteraad van Ameland naar voren heeft gebracht, kan vanaf donderdag 26 juli 2018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5 juli 2018</text:span>
            <text:span text:style-name="datum"/>
          </text:p>
          </text:section>
          <text:section text:name="ondertekening_id1-3-2-2-2">
            <text:p><text:span text:style-name="functie">College van burgemeester en wethouders van Ameland </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llum- Jan Jacobsweg’</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381</meta:user-defined>
    <meta:user-defined meta:name="OVERHEIDop.StcrtID/DC.identifier">stcrt-2018-42381</meta:user-defined>
    <meta:user-defined meta:name="OVERHEID.TaxonomieBeleidsagenda/OVERHEID.category">Ruimte en infrastructuur | Organisatie en beleid</meta:user-defined>
    <meta:user-defined meta:name="OVERHEIDop.Ruimtelijkplan/OVERHEIDop.bekendmakingBetreffendePlan">NL.IMRO.0060.20171795-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1BW 8</meta:user-defined>
    <meta:user-defined meta:name="OVERHEIDop.woonplaats">Hollum</meta:user-defined>
    <meta:user-defined meta:name="OVERHEIDop.straatnaam">Jan Jacob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467 606176</meta:user-defined>
    <meta:user-defined meta:name="OVERHEIDop.versieInformatie"/>
  </office:meta>
</office:document-meta>
</file>