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Korenkwartier, Schoolstraat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dit bestemmingsplan wordt de herontwikkeling mogelijk gemaakt van de voormalige Boerenbond-locatie aan de Schoolstraat in Moergestel. Er wordt ruimte geboden aan de realisatie van maximaal 12 grondgebonden woningen.</text:p>
            <text:p text:style-name="common-al"/>
            <text:p text:style-name="common-al"/>
            <text:p text:style-name="common-al">
            <text:span text:style-name="nadrukvet">
              <text:span text:style-name="nadrukvet">Zakelijke beschrijving anterieure overeenkomst over grondexploitatie</text:span>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exploitatieovereenkomst ter inzage.</text:p>
            <text:p text:style-name="common-al"/>
            <text:p text:style-name="common-al">
            <text:span text:style-name="nadrukvet">Ter inzage ontwerpbestemmingsplan</text:span>
          </text:p>
            <text:p text:style-name="common-al">Op 17 juli 2018 heeft het college besloten om in te stemmen met het ter inzage leggen van het ontwerpbestemmingsplan ‘Korenkwartier’. Het ontwerpbestemmingsplan Korenkwartier (NL.IMRO.0824.BPKorenkwartier-ON01) en de zakelijke beschijving van de overeenkomst, liggen met ingang van 3 augustus 2018 tot en met 13 september 2018 gedurende 6 weken ter inzage. </text:p>
            <text:p text:style-name="common-al">De zakelijke beschrijving is alleen in te zien bij de centrale publieksbalie op het gemeentekantoor.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ziet u de directe link naar het ontwerpbestemmingsplan op ruimtelijkeplannen.nl</text:p>
              </text:list-item>
              <text:list-item text:style-override="id1-3-2-1-1-12-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renkwartier, Schoolstraat Moergestel</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2378</meta:user-defined>
    <meta:user-defined meta:name="OVERHEIDop.StcrtID/DC.identifier">stcrt-2018-4237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orenkwartier-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C 27</meta:user-defined>
    <meta:user-defined meta:name="OVERHEIDop.woonplaats">Moergestel</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81 394901</meta:user-defined>
    <meta:user-defined meta:name="OVERHEIDop.versieInformatie"/>
  </office:meta>
</office:document-meta>
</file>