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67-n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Mandaatbesluit IND Ministerie van Justitie en Veiligheid 2018</text:h>
      <text:p text:style-name="ifm_p_mt.7.4mm_ifm">In de Staatscourant van 23 juli 2018, nr. 42367, is het Besluit van de hoofddirecteur van de Immigratie- en Naturalisatiedienst van het Ministerie van Justitie en Veiligheid van 17 juli 2018, Digijust nummer 2315068, houdende verlening van ondermandaat en het doorgeven van volmacht en machtiging aan onder de hoofddirecteur ressorterende functionarissen (Mandaatbesluit IND Ministerie van Justitie en Veiligheid 2018) gepubliceerd.</text:p>
      <text:p text:style-name="ifm_p_ifm">Abusievelijk is de naam van de hoofddirecteur van de Immigratie- en Naturalisatiedienst niet correct vermeld.</text:p>
      <text:p text:style-name="ifm_p_mt.3.7mm_ifm">Onder het besluit staat deze cursieve tekst:</text:p>
      <text:p text:style-name="ifm_p_ifm"><text:span text:style-name="ifm_span_font.italic_ifm">Den Haag, 17 juli 2018</text:span></text:p>
      <text:p text:style-name="ifm_p_ifm"><text:span text:style-name="ifm_span_font.italic_ifm">De hoofddirecteur van de Immigratie- en Naturalisatiedienst van het Ministerie van Justitie en Veiligheid,</text:span></text:p>
      <text:p text:style-name="ifm_p_ifm"><text:span text:style-name="ifm_span_font.italic_ifm">A. van Bercke van de Langemheen</text:span></text:p>
      <text:p text:style-name="ifm_p_mt.3.7mm_ifm">Dat moet zijn:</text:p>
      <text:p text:style-name="ifm_p_font.italic_mt.3.7mm_ifm">
                  Den Haag,
                   17 juli 2018
               </text:p>
      <text:p text:style-name="ifm_p_font.italic_mt.3.7mm_ifm">De hoofddirecteur van de Immigratie- en Naturalisatiedienst van het Ministerie van Justitie en Veiligheid,<text:line-break/>A. van<text:s/>Berckel-van de Langemh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367-n1</text:span><text:tab/>2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367-n1</text:span><text:tab/>2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Mandaatbesluit IND Ministerie van Justitie en Veiligheid 2018</dc:title>
    <meta:user-defined meta:name="OVERHEIDop.DienstAgentschapInstellingOfProject/DC.creator">Immigratie- en Naturalisatiedienst (IND)</meta:user-defined>
    <meta:user-defined meta:name="OVERHEIDop.versieInformatie">Rectifica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236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36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Mandaatbesluit IND Ministerie van Justitie en Veiligheid 2018</meta:user-defined>
    <meta:user-defined meta:name="OVERHEIDop.versienummer">n1</meta:user-defined>
    <meta:user-defined meta:name="DCTERMS.W3CDTF/DCTERMS.available">2018-07-24</meta:user-defined>
  </office:meta>
</office:document-meta>
</file>