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egstgeest - Verkeersbesluit <text:span text:style-name="nadrukvet">opladen elektrische auto nabij Oranjelaan 32</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span text:style-name="nadrukvet">AANWIJZEN 2e PARKEERPLAATS OPLADEN ELEKTRISCHE AUTO NABIJ </text:span>ORANJELAAN 32</text:span>
          </text:p>
            <text:p text:style-name="common-al"/>
            <text:p text:style-name="common-al"/>
            <text:p text:style-name="common-al">Nummer besluit : 2018-08</text:p>
            <text:p text:style-name="common-al">Decos : Z-18-115358</text:p>
            <text:p text:style-name="common-al">Datum besluit : 19-07-2018</text:p>
            <text:p text:style-name="common-al"/>
            <text:p text:style-name="common-al"/>
            <text:p text:style-name="common-al">Burgemeester en wethouders van Oegstgeest.</text:p>
            <text:p text:style-name="common-al"/>
            <text:p text:style-name="common-al">
            <text:span text:style-name="nadrukvet">Gelet op:</text:span>
          </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de mandaatregeling van burgemeester en wethouders van Oegstgeest waarin de bevoegdheid tot het nemen van dit verkeersbesluit is gemandateerd aan de teammanager Ruimte.</text:p>
            <text:p text:style-name="common-al"/>
            <text:p text:style-name="common-al">
            <text:span text:style-name="nadrukvet">Overwegende dat:</text:span>
          </text:p>
            <text:p text:style-name="common-al">- op 18-10-2017 is besloten om één parkeerplaats bij de laadpaal aan de Oranjelaan ter hoogte van huisnummer 32 aan te wijzen als parkeergelegenheid die alleen bestemd is voor het opladen van elektrische auto’s;</text:p>
            <text:p text:style-name="common-al">- op de laadpaal zijn twee aansluitingen voor het laden van elektrische auto’s aanwezig;</text:p>
            <text:p text:style-name="common-al">- een bewoner die in de nabijheid van de laadpaal woont en in het bezit is van een elektrische auto, heeft verzocht om een tweede parkeerplaats aan te wijzen omdat de aanwezige parkeerplaats voor het opladen van elektrische auto’s vaak bezet is;</text:p>
            <text:p text:style-name="common-al">- bij Allego navraag is gedaan over het gebruik van de laadpaal en zij heeft aangegeven dat de laadpaal nabij de Oranjelaan 32 vaak wordt gebruikt, met name ‘s nachts; </text:p>
            <text:p text:style-name="common-al">- de aanvraag past binnen de “Beleidsregels publieke oplaadlocaties elektrische voertuigen gemeente Oegstgeest 2015”;</text:p>
            <text:p text:style-name="common-al">- dit besluit bijdraagt aan het in stand houden van de weg en het waarborgen van de bruikbaarheid hiervan;</text:p>
            <text:p text:style-name="common-al">- het gebruik van elektrische voertuigen bijdraagt aan een schonere lucht, minder uitstoot van CO<text:span text:style-name="inf">2</text:span> en minder geluidsoverlast; </text:p>
            <text:p text:style-name="common-al">- de parkeerplaats onderdeel uitmaakt van een weg die onder beheer is van de gemeente.</text:p>
            <text:p text:style-name="common-al"/>
            <text:p text:style-name="common-al">
            <text:span text:style-name="nadrukvet">Overleg:</text:span>
          </text:p>
            <text:p text:style-name="common-al">De volgende personen of instanties zijn m.b.t. dit besluit geraadpleegd:</text:p>
            <text:p text:style-name="common-al">De verkeersadviseur van de politie, eenheid Den Haag - 19-07-2018 akkoord </text:p>
            <text:p text:style-name="common-al"/>
            <text:p text:style-name="common-al"/>
            <text:p text:style-name="common-al">
            <text:span text:style-name="nadrukvet">BESLUITEN:</text:span>
          </text:p>
            <text:p text:style-name="common-al">- Een 2<text:span text:style-name="sup">e</text:span> parkeerplaats bij de laadpaal aan de Oranjelaan ter hoogte van huisnummer 32 aan te wijzen als parkeergelegenheid die alleen bestemd is voor het opladen van elektrische auto’s, door middel van het plaatsen van bord E04 met onderbord “opladen elektrische auto” zoals bedoeld in bijlage 1 van het Reglement verkeersregels en verkeerstekens 1990. </text:p>
            <text:p text:style-name="common-al"/>
            <text:p text:style-name="common-al"/>
            <text:p text:style-name="common-al">Bijlage: tekening  A-1155 d.d. 19-07-2018 maakt onderdeel uit van dit besluit.</text:p>
            <text:p text:style-name="common-al"/>
            <text:p text:style-name="common-al">Burgemeester en wethouders van Oegstgeest,</text:p>
            <text:p text:style-name="common-al">namens deze,</text:p>
            <text:p text:style-name="common-al">B.J.M. Kock</text:p>
            <text:p text:style-name="common-al">Teammanager Ruimte</text:p>
            <text:p text:style-name="common-al"/>
            <text:p text:style-name="common-al"/>
            <text:p text:style-name="common-al">
            <text:span text:style-name="nadrukcur">
              <text:span text:style-name="nadrukvet">Meer informatie: </text:span>
            </text:span>
          </text:p>
            <text:p text:style-name="common-al">Het verkeersbesluit en de op dit besluit betrekking hebbende stukken, liggen vanaf 25-07-2018 gedurende zes weken ter inzage op werkdagen van 09.00 tot 12.00 uur bij de receptie van het gemeentehuis te Oegstgeest, Rhijngeesterstraatweg 13. </text:p>
            <text:p text:style-name="common-al"/>
            <text:p text:style-name="common-al">
            <text:span text:style-name="nadrukvet">
              <text:span text:style-name="nadrukcur">Bezwaarmogelijkheid: </text:span>
            </text:span>
          </text:p>
            <text:p text:style-name="common-al">Bekendmaking van dit besluit geschiedt overeenkomstig het bepaalde in artikel 26 van het BABW.</text:p>
            <text:p text:style-name="common-al">De belanghebbende bij dit besluit kan op grond van artikel 7 : 1 van de Algemene Wet Bestuursrecht (Awb), binnen zes weken na bekendmaking van dit besluit een bezwaar indienen bij:</text:p>
            <text:p text:style-name="common-al"/>
            <text:p text:style-name="common-al">Burgemeester en Wethouders van de gemeente Oegstgeest </text:p>
            <text:p text:style-name="common-al">Postbus 1270</text:p>
            <text:p text:style-name="common-al">2340 BG OEGSTGEEST</text:p>
            <text:p text:style-name="common-al"/>
            <text:p text:style-name="last-al">Het indienen van een bezwaarschrift heeft geen schorsende wer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5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5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5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egstgeest - Verkeersbesluit opladen elektrische auto nabij Oranjelaan 32</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355</meta:user-defined>
    <meta:user-defined meta:name="OVERHEIDop.StcrtID/DC.identifier">stcrt-2018-42355</meta:user-defined>
    <meta:user-defined meta:name="DCTERMS.alternative">Gemeente Oegstgeest - aanwijzen 2e parkeerplaats opladen elektrische auto - nabij Oranjelaan 32</meta:user-defined>
    <meta:user-defined meta:name="OVERHEID.Organisatietype/OVERHEID.organisationType">gemeente</meta:user-defined>
    <meta:user-defined meta:name="OVERHEID.Gemeente/OVERHEID.authority">Oegstgeest</meta:user-defined>
    <meta:user-defined meta:name="OVERHEID.Gemeente/DC.creator">Oegstgeest</meta:user-defined>
    <meta:user-defined meta:name="OVERHEID.TaxonomieBeleidsagenda/OVERHEID.category">Verkeer | Organisatie en beleid</meta:user-defined>
    <meta:user-defined meta:name="OVERHEID.PostcodeHuisnummer/OVERHEIDop.postcodeHuisnummer">2341CB 29</meta:user-defined>
    <meta:user-defined meta:name="OVERHEIDop.woonplaats">Oegstgeest</meta:user-defined>
    <meta:user-defined meta:name="OVERHEIDop.straatnaam">Oranj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15358</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Oranjelaan 32|exb-2018-46194</meta:user-defined>
    <meta:user-defined meta:name="OVERHEID.EPSG28992/DC.spatial">92141 466281</meta:user-defined>
    <meta:user-defined meta:name="OVERHEIDop.versieInformatie"/>
  </office:meta>
</office:document-meta>
</file>