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usden-zuid, herziening Loysd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2 juli 2018 het bestemmingsplan <text:span text:style-name="nadrukcur">Leusden-zuid, herziening Loysderhoek</text:span> vastgesteld. </text:p>
            <text:p text:style-name="common-al">
            <text:span text:style-name="nadrukvet">Ter inzage legging</text:span>
          </text:p>
            <text:p text:style-name="common-al">Het vastgestelde bestemmingsplan ligt vanaf dinsdag 24 juli tot en met maandag 3 september 2018 ter inzage bij het omgevingsloket in het gemeentehuis. Om de stukken in te zien kunt u hiervoor een afspraak maken met het omgevingsloket via <text:a xlink:href="http://www.leusden.nl/" xlink:type="simple">www.leusden.nl</text:a> of via telefoonnummer 14 033. </text:p>
            <text:p text:style-name="common-al"/>
            <text:p text:style-name="common-al">Het vastgestelde bestemmingsplan met de bijbehorende stukken kunt u digitaal raadplegen via internet op: <text:a xlink:href="http://www.ruimtelijkeplannen.nl/web-roo/?planidn=NL.IMRO.0327.211-0401" xlink:type="simple">http://www.ruimtelijkeplannen.nl/web-roo/?planidn=NL.IMRO.0327.211-0401</text:a></text:p>
            <text:p text:style-name="common-al"/>
            <text:p text:style-name="common-al">De officiële bronbestanden kunt u downloaden op:</text:p>
            <text:p text:style-name="common-al">
            <text:a xlink:href="http://www.leusden.nl/durp/plans/NL.IMRO.0327.211-/NL.IMRO.0327.211-0401" xlink:type="simple">http://www.leusden.nl/durp/plans/NL.IMRO.0327.211-/NL.IMRO.0327.211-0401</text:a>
          </text:p>
            <text:p text:style-name="common-al">
            <text:span text:style-name="nadrukvet">Het bestemmingsplan</text:span>
          </text:p>
            <text:p text:style-name="common-al">Met de inwerkingtreding van het bestemmingsplan Leusden-zuid in januari 2018 zijn per abuis een aantal regels met betrekking tot parkeren en de positie van woningen niet meegenomen. Deze regels zijn voor de ontwikkeling van woningen in het project 'Loysderhoek' bij de Prinses Margrietlaan van belang. Om de regels te herstellen, wordt een bestemmingsplanprocedure gestart. Een regeling over de maximale grootte van de woningen wordt ook opgenomen.</text:p>
            <text:p text:style-name="common-al">
            <text:span text:style-name="nadrukvet">Beroep</text:span>
          </text:p>
            <text:p text:style-name="common-al">Belanghebbenden, die tijdig een zienswijze tegen het ontwerpbestemmingsplan bij de gemeenteraad hebben ingediend, danwel belanghebbenden aan wie dat niet verweten kan worden, kunnen gedurende de bovengenoemde termijn van zes weken schriftelijk beroep instellen. Ook kan iedere belanghebbende beroep instellen tegen de wijzigingen die bij de vaststelling van het bestemmingsplan zijn aangebracht.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 </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usden-zuid, herziening Loysderhoek’</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350</meta:user-defined>
    <meta:user-defined meta:name="OVERHEIDop.StcrtID/DC.identifier">stcrt-2018-42350</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211-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M 3</meta:user-defined>
    <meta:user-defined meta:name="OVERHEIDop.woonplaats">Leusden</meta:user-defined>
    <meta:user-defined meta:name="OVERHEIDop.straatnaam">Prinses Christ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205 458633</meta:user-defined>
    <meta:user-defined meta:name="OVERHEIDop.versieInformatie"/>
  </office:meta>
</office:document-meta>
</file>