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3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KC Veenhuizen (12C02), Norgerweg 15, Veenhuizen (gemeente Noordenveld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KC Veenhuizen (12C02)</text:p>
      <text:p text:style-name="ifm_p_ifm">Locatie: Norgerweg 15, 9341 AX Veenhuizen (gemeente Noordenveld)</text:p>
      <text:p text:style-name="ifm_p_ifm">Activiteit: Bouwen</text:p>
      <text:p text:style-name="ifm_p_ifm">Voor: Betreft het plaatsen van een overkapping boven het dakterras van gebouw 01 op KC Veenhuizen, 12C02</text:p>
      <text:p text:style-name="ifm_p_ifm">Aanvraagdatum: 27 juni 2018</text:p>
      <text:p text:style-name="ifm_p_ifm">Zaaknummer: 2018/0339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2333</text:span><text:tab/>1 augustus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2333</text:span><text:tab/>1 augustus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KC Veenhuizen (12C02), Norgerweg 15, Veenhuizen (gemeente Noorden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9341AX1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23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3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KC Veenhuizen (12C02), Norgerweg 15, Veenhuizen (gemeente Noordenveld), Inspectie Leefomgeving en Transport</meta:user-defined>
    <meta:user-defined meta:name="DCTERMS.W3CDTF/DCTERMS.available">2018-08-01</meta:user-defined>
    <meta:user-defined meta:name="OVERHEIDop.Ruimtelijkplan/OVERHEIDop.bekendmakingBetreffendePlan"/>
  </office:meta>
</office:document-meta>
</file>