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3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beschikking ingevolge de Waterwet van F. Tullemans Beheer BV te Maasbracht, Rijkswaterstaat</text:h>
      <text:p text:style-name="ifm_p_font.italic_mt.7.4mm_ifm">Datum 25 juli 2018</text:p>
      <text:h text:style-name="ifm_p_font.bold_mt.5.08mm_page.keep-with-next_ifm" text:outline-level="4">Onderwerp</text:h>
      <text:p text:style-name="ifm_p_mt.4.23mm_ifm">Waterwet: beschikking ingevolge de Waterwet ten behoeve van F. Tullemans Beheer BV te Maasbracht.</text:p>
      <text:p text:style-name="ifm_p_mt.3.7mm_ifm">De Minister van Infrastructuur en Waterstaat geeft, ter voldoening aan het bepaalde in de Algemene wet bestuursrecht kennis van het volgende; op 25 juli 2018 heb ik een revisievergunning op grond van de Waterwet verleend aan F. Tullemans beheer BV te Maasbracht voor het behouden van werken en het lozen van verontreinigd hemelwater afkomstig van bunkerstation en was- en opstelplaats en het gereinigd afvalwater afkomstig van het wassen van voertuigen.</text:p>
      <text:p text:style-name="ifm_p_mt.3.7mm_ifm">Een ontwerp van deze vergunning heeft, met de daarop betrekking hebbende stukken, vanaf 5 april 2018 gedurende zes weken ter inzage gelegen. Belanghebbenden konden gedurende de bovengenoemde periode schriftelijk en/of mondeling zienswijzen indienen.</text:p>
      <text:h text:style-name="ifm_p_font.bold_mt.5.08mm_page.keep-with-next_ifm" text:outline-level="4">Definitieve vergunning</text:h>
      <text:p text:style-name="ifm_p_mt.4.23mm_ifm">Op het ontwerp zijn geen zienswijzen ingediend. De definitieve vergunning is ongewijzigd ten opzichte van het ontwerp. Ingevolge de Algemene wet bestuursrecht ligt de definitieve vergunning met ingang van 25 juli 2018 gedurende zes weken ter inzage op het adres Rijkswaterstaat Zuid-Nederland, Avenue Ceramique 125 te 6221 KV Maastricht, op werkdagen van 9:00-16:00 uur, na telefonische afspraak.</text:p>
      <text:h text:style-name="ifm_p_font.bold_mt.5.08mm_page.keep-with-next_ifm" text:outline-level="4">Beroep</text:h>
      <text:p text:style-name="ifm_p_mt.4.23mm_ifm">Ingevolge de Algemene wet bestuursrecht kunnen belanghebbenden die zienswijzen hebben ingediend en belanghebbenden aan wie redelijkerwijs niet kan worden verweten dat zij geen zienswijzen hebben ingediend, gedurende bovengenoemde periode een beroepschrift indienen. Op deze procedure is afdeling 2 van hoofdstuk 1 van de Crisis- en herstelwet van toepassing. Het beroepschrift moet worden gericht aan de rechtbank binnen het rechtsgebied waar u uw woonplaats in Nederland heeft. Indien de indiener van het beroepschrift geen woonplaats in Nederland heeft, is de rechtbank binnen het rechtsgebied waarvan het bestuursorgaan zijn zetel heeft bevoegd. Wanneer een beroepsschrift is ingediend, bestaat tevens de mogelijkheid een verzoek om een voorlopige voorziening in te dienen bij de voorzieningenrechter van de desbetreffende rechtbank, indien onverwijlde spoed, gelet op de betrokken belangen, dat vereist. Voor de behandeling van beroepsschriften en verzoeken om voorlopige voorziening is een griffierecht verschuldigd.</text:p>
      <text:h text:style-name="ifm_p_font.bold_mt.5.08mm_page.keep-with-next_ifm" text:outline-level="4">Inlichtingen</text:h>
      <text:p text:style-name="ifm_p_mt.4.23mm_ifm">Voor het verkrijgen van nadere informatie, of voor het maken van een afspraak, kunt u tijdens kantooruren contact opnemen met de heer T. Kerkhof (06-50621023) of de heer J. Metsemakers (06-31011331) van de afdeling Vergunningverlening Rijkswaterstaat Zuid-Nederland.</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332</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332</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ingevolge de Waterwet van F. Tullemans Beheer BV te Maasbracht,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2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3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ingevolge de Waterwet van F. Tullemans Beheer BV te Maasbracht, Rijkswaterstaat</meta:user-defined>
    <meta:user-defined meta:name="DCTERMS.W3CDTF/DCTERMS.available">2018-07-25</meta:user-defined>
    <meta:user-defined meta:name="OVERHEIDop.Ruimtelijkplan/OVERHEIDop.bekendmakingBetreffendePlan"/>
  </office:meta>
</office:document-meta>
</file>