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provinciale wegen N357 en N361</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p text:style-name="aanhef_wie">BESLUIT van GEDEPUTEERDE STATEN van FRYSLAN van 19 juli 2018, no. 01552537, afdeling Provinciale Waterstaat, tot plaatsing van verkeerstekens krachtens de artikelen 15 en 18 van de Wegenverkeerswet 1994.</text:p>
          <text:p text:style-name="aanhef_wie">Gedeputeerde Staten van Fryslân;</text:p>
          <text:p text:style-name="aanhef_wie">Gelet op:</text:p>
          <text:p text:style-name="aanhef_wie">Artikel 15, lid 1, van de Wegenverkeerswet 1994, waarin is bepaald dat de plaatsing of verwijdering van de in artikel 12 van het Besluit administratieve bepalingen inzake het wegverkeer (BABW) aangewezen verkeerstekens, en onderborden voor zover daardoor een gebod of verbod ontstaat of wordt gewijzigd, geschiedt krachtens een verkeersbesluit;</text:p>
          <text:p text:style-name="aanhef_wie">Artikel 18, lid 1, onder b, waarin is bepaald dat verkeersbesluiten, voor zover zij betreffen het verkeer op wegen onder beheer van een provincie, worden genomen door Gedeputeerde Staten;</text:p>
          <text:p text:style-name="aanhef_wie">Artikel 24 van het BABW, waarin is bepaald dat verkeersbesluiten worden genomen na overleg met de korpschef van de politie;</text:p>
          <text:p text:style-name="aanhef_wie">Het bevoegdhedenstatuut provincie Fryslân 2018, waarin het college van Gedeputeerde Staten de bevoegdheid tot het nemen van verkeersbesluiten heeft gemandateerd;</text:p>
          <text:p text:style-name="aanhef_wie">Overwegende,</text:p>
          <text:p text:style-name="aanhef_wie">Dat Gedeputeerde Staten hebben besloten de buslijnen 51 en 54 te strekken;</text:p>
          <text:p text:style-name="aanhef_wie">Dat dit betekent dat de bus in een aantal dorpen niet meer door, maar langs het dorp gaat rijden;</text:p>
          <text:p text:style-name="aanhef_wie">Dat als gevolg hiervan een aantal bushaltes dient te worden aangepast/opgewaardeerd en in enkele gevallen nieuwe bushaltes dienen te worden aangelegd;</text:p>
          <text:p text:style-name="aanhef_wie">Dat, als gevolg van het strekken, buslijn 54 niet meer door het dorp Hallum zal rijden;</text:p>
          <text:p text:style-name="aanhef_wie">Dat als gevolg hiervan de haltes aan de gemeentelijke wegen Mounebuorren en Offingaweg komen te vervallen;</text:p>
          <text:p text:style-name="aanhef_wie">Dat het aanvankelijk de bedoeling was in de plaats daarvan te halteren bij de halte van lijn 60 aan de gemeentelijke weg de Grienedyk;</text:p>
          <text:p text:style-name="aanhef_wie">Dat dit, zonder aanpassingen, zou hebben betekend dat het aantal bussen over de Grienedyk van 4 naar 8 per uur zou gaan;</text:p>
          <text:p text:style-name="aanhef_wie">Dat dit, uit verkeersveiligheidsoverwegingen, niet gewenst is;</text:p>
          <text:p text:style-name="aanhef_wie">Dat daarom, na overleg met het dorp Hallum en de gemeente Ferwerderadiel, is besloten een nieuwe bushalte aan te leggen langs de provinciale weg Leeuwarden – Stiens – Holwerd;</text:p>
          <text:p text:style-name="aanhef_wie">Dat het, in de nieuwe situatie, de bedoeling is dat 4 bussen in de richting Holwerd aan de nieuwe halte aan de provinciale weg halteren en de 4 bussen richting Leeuwarden aan de gemeentelijke weg de Grienedyk;</text:p>
          <text:p text:style-name="aanhef_wie">Dat het gewenst is deze nieuw aan te leggen halte langs de provinciale weg formeel aan te wijzen als bushalte;</text:p>
          <text:p text:style-name="aanhef_wie">Dat, als gevolg van het strekken van buslijn 51, de haltes aan de gemeentelijke weg de Rinia van Nautaweg te Gytsjerk komen te vervallen;</text:p>
          <text:p text:style-name="aanhef_wie">Dat in de plaats daarvan ten noorden van de rotonde ter hoogte van de kruising Nieuwe Straatweg – Trynwâldsterdyk, aan weerszijden van de provinciale weg Lauwersoog – Dokkum – Swarteweisein, nieuwe haltes worden aangelegd;</text:p>
          <text:p text:style-name="aanhef_wie">Dat, in overleg met de gemeente Tytsjerksteradiel en dorpsbelang, voor deze locatie is gekozen;</text:p>
          <text:p text:style-name="aanhef_wie">Dat het gewenst is deze nieuwe haltes formeel aan te wijzen als bushaltes;</text:p>
          <text:p text:style-name="aanhef_wie">Dat het beheer van de weg Leeuwarden – Stiens – Holwerd en het beheer van de weg Lauwersoog – Dokkum – Swarteweisein bij de provincie Fryslân berust;</text:p>
          <text:p text:style-name="aanhef_wie">Dat op grond van artikel 24 van het Besluit administratieve bepalingen inzake het wegverkeer (BABW) overleg met de heren G. Hoekstra en P. Ritsema van de politie heeft plaatsgevonden;</text:p>
          <text:p text:style-name="aanhef_wie">Dat de politie d.d. 6 juli 2018 per mail heeft laten weten in te kunnen stemmen met het aanwijzen van de halte te Hallum langs de provinciale weg Leeuwarden – Stiens – Holwerd als bushalte en telefonisch d.d. 19 juli 2018 heeft laten weten in te kunnen stemmen met het aanwijzen van de haltes te Gytsjerk langs de provinciale weg Lauwersoog – Dokkum – Swarteweisein als bushaltes;</text:p>
          <text:p text:style-name="aanhef_wie">Gelet op de artikelen 15 en 18 van de Wegenverkeerswet 1994, juncto artikel 12 van het BABW;</text:p>
          <text:section text:name="afkondiging_id1-3-2-1-28"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I. Door plaatsing van bord L3 van bijlage I van het Reglement verkeersregels en verkeerstekens 1990, de halte aan de oostzijde van de weg Leeuwarden – Stiens – Holwerd, ter hoogte van km 11,880, in de Ferwerderadiel, aan te wijzen als bushalte;</text:p>
            <text:p text:style-name="last-al">II.  Door verwijdering van borden L3 van bijlage I van het Reglement verkeersregels en verkeerstekens 1990, de haltes aan weerszijden van de weg Lauwersoog – Dokkum – Swarteweisein, ter hoogte van km 71,580, in de gemeente Tytsjerksteradiel, aan te wijzen als bushaltes.</text:p>
            <text:p text:style-name="tekst_bottom"/>
          </text:section>
        </text:section>
        <text:section text:name="regeling-sluiting_id1-3-2-3" text:style-name="regeling-sluiting">
          <text:section text:name="gegeven_id1-3-2-3-1" text:style-name="gegeven">
            <text:p text:style-name="dagtekening">
            <text:span text:style-name="plaats">Leeuwarden,</text:span>
            <text:span text:style-name="datum">19 juli 2018</text:span>
          </text:p>
          </text:section>
          <text:section text:name="ondertekening_id1-3-2-3-2">
            <text:p><text:span text:style-name="deze">Namens het college van Gedeputeerde Staten,</text:span></text:p>
            <text:p><text:span text:style-name="ondertekening_naam">
            <text:span text:style-name="voornaam">Mevr. H.R.</text:span>
            <text:span text:style-name="achternaam">van Tuinen</text:span>
          </text:span></text:p>
            <text:p>teamleider Team Assetmanagement en ondersteuning</text:p>
          </text:section>
        </text:section>
        <text:section text:name="bezwaarschrift_id1-3-2-4" text:style-name="bezwaarschrift">
          <text:p text:style-name="bezwaarschrift_top"/>
          <text:p text:style-name="bezwaarschrift_al">Degene wiens belang rechtstreeks bij dit besluit is betrokken kan tegen dit besluit binnen zes (6) weken na de verzending daarvan een bezwaarschrift indienen bij Gedeputeerde Staten, Postbus 20120, 8900 HM in Leeuwarden.</text:p>
          <text:p text:style-name="bezwaarschrift_al">Het bezwaarschrift moet worden ondertekend en moet ten minst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Meer informatie over de bezwaarschriftenprocedure vindt u op <text:a xlink:href="http://www.fryslan.nl/" xlink:type="simple">www.fryslan.nl</text:a> onder “contact”, of u kunt bellen met het secretariaat van de bezwaarschriftencommissie, tel. 058 – 292 51 57.</text:p>
          <text:p text:style-name="bezwaarschrift_al">Het indienen van een bezwaarschrift schorst niet de werking van dit besluit. De indiener van een bezwaarschrift kan, als onverwijlde spoed dat eist, een voorlopige voorziening vragen bij de voorzieningenrechter van de rechtbank Noord-Nederland, Afdeling Bestuursrecht, Postbus 150, 9700 AD in Groningen. Aan een verzoek om een voorlopige voorziening zijn wel kosten (griffierecht) verbond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26</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326</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326</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provinciale wegen N357 en N361</meta:user-defined>
    <meta:user-defined meta:name="OVERHEIDop.doctype">Officiële Publicaties, versie 1.1</meta:user-defined>
    <meta:user-defined meta:name="DCTERMS.W3CDTF/OVERHEIDop.jaargang">2018</meta:user-defined>
    <meta:user-defined meta:name="DCTERMS.W3CDTF/DCTERMS.available">2018-07-23</meta:user-defined>
    <meta:user-defined meta:name="OVERHEIDop.publicationIssue">42326</meta:user-defined>
    <meta:user-defined meta:name="OVERHEIDop.StcrtID/DC.identifier">stcrt-2018-42326</meta:user-defined>
    <meta:user-defined meta:name="DCTERMS.alternative">Provincie Fryslân - Verkeersmaatregelen provinciale wegen N357 en N361 - Hallum en Gytsjerk</meta:user-defined>
    <meta:user-defined meta:name="OVERHEID.Organisatietype/OVERHEID.organisationType">provincie</meta:user-defined>
    <meta:user-defined meta:name="OVERHEID.Provincie/OVERHEID.authority">Fryslân</meta:user-defined>
    <meta:user-defined meta:name="OVERHEID.Provincie/DC.creator">Fryslân</meta:user-defined>
    <meta:user-defined meta:name="OVERHEID.TaxonomieBeleidsagenda/OVERHEID.category">Verkeer | Organisatie en beleid</meta:user-defined>
    <meta:user-defined meta:name="OVERHEID.PostcodeHuisnummer/OVERHEIDop.postcodeHuisnummer">9061CM 39</meta:user-defined>
    <meta:user-defined meta:name="OVERHEIDop.woonplaats">Gytsjerk</meta:user-defined>
    <meta:user-defined meta:name="OVERHEIDop.straatnaam">Nieuwe Straatweg</meta:user-defined>
    <meta:user-defined meta:name="OVERHEID.PostcodeHuisnummer/OVERHEIDop.postcodeHuisnummer">9074AD 72</meta:user-defined>
    <meta:user-defined meta:name="OVERHEIDop.woonplaats">Hallum</meta:user-defined>
    <meta:user-defined meta:name="OVERHEIDop.straatnaam">Griene Dy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Verkeersmaatregelen provinciale wegen N357 en N361</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9039 584129</meta:user-defined>
    <meta:user-defined meta:name="OVERHEID.EPSG28992/DC.spatial">181345 591500</meta:user-defined>
    <meta:user-defined meta:name="OVERHEIDop.versieInformatie"/>
  </office:meta>
</office:document-meta>
</file>