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estiging voorkeursrecht Uithoornl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text:span>
            <text:span text:style-name="nadrukvet">023815</text:span>
          </text:p>
            <text:p text:style-name="common-al">
            <text:span text:style-name="nadrukvet">
              <text:span text:style-name="nadrukondlijn">Vestiging voorkeursrecht</text:span>
            </text:span>
          </text:p>
            <text:p text:style-name="common-al">Het college van Burgemeester en wethouders van de gemeente Amstelveen maakt ingevolge artikel 7 lid 1 van de Wet voorkeursrecht gemeenten (Wvg) bekend dat de raad ingevolge het bepaalde in artikel 4 juncto 2 van de Wvg op 18 juli 2018 heeft besloten grond aan te wijzen als grond waarop een gemeentelijk voorkeursrecht rust en waarop de artikelen 10 t/m 15, 24 en 26 van de Wvg van toepassing zijn. Aangewezen zijn gronden die thans agrarisch worden gebruikt en waar een niet agrarische bestemming aan wordt toegedacht ten behoeve van de realisatie van de Uithoornlijn.</text:p>
            <text:p text:style-name="common-al">Dit besluit treedt in werking één dag na publicatie van deze bekendmaking, derhalve op 26 juli 2018. </text:p>
            <text:p text:style-name="common-al">
            <text:span text:style-name="nadrukvet">
              <text:span text:style-name="nadrukcur">Gevolgen</text:span>
            </text:span>
          </text:p>
            <text:p text:style-name="common-al">Het voorkeursrecht betreft de gronden ten zuiden van de kern Amstelveen, die globaal zijn gelegen ten zuiden van de J.C. van Hattumweg en ten westen van de Bovenkerkerweg en de Zijdelweg te Amstelveen. Deze gronden zijn gelegen binnen de deelstructuurvisie ‘Ruimtelijke Visie Noorder Legmeerpolder’ van de gemeente Amstelveen.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
            <text:span text:style-name="nadrukvet">
              <text:span text:style-name="nadrukcur">Ter inzage</text:span>
            </text:span>
          </text:p>
            <text:p text:style-name="common-al">De eigenaren en beperkt gerechtigden van deze percelen ontvangen ieder afzonderlijk, per aangetekende brief, bericht over de inhoud van dit besluit en de gevolgen hiervan. Het besluit met de kaart en de lijst van aangewezen gronden, ligt gedurende zes weken, van 26 juli 2018 tot en met 5 september 2018, tijdens kantooruren ter inzage in het raadhuis aan de Laan Nieuwer-Amstel 1, 1182 JG Amstelveen.</text:p>
            <text:p text:style-name="common-al">
            <text:span text:style-name="nadrukvet">
              <text:span text:style-name="nadrukcur">Bezwaar en voorlopige voorziening</text:span>
            </text:span>
          </text:p>
            <text:p text:style-name="common-al">Tegen het besluit van de raad staat ingevolge de Algemene wet bestuursrecht (Awb) bezwaar en beroep open. Ingevolge de Awb kunnen belanghebbenden gedurende een termijn van zes weken, ingaande op de dag nadat dit besluit bekend is gemaakt in de Staatscourant, bij de raad van de gemeente Amstelveen tegen voormeld besluit een bezwaarschrift indienen.</text:p>
            <text:p text:style-name="common-al"/>
            <text:p text:style-name="common-al">Het bezwaarschrift moet worden ondertekend en moet tenminste bevatten:</text:p>
            <text:list text:style-name="id1-3-2-1-1-13">
              <text:list-item text:style-override="id1-3-2-1-1-13-1">
                <text:number>1.</text:number>
                <text:p text:style-name="al">De naam en adres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 gericht is;</text:p>
              </text:list-item>
              <text:list-item text:style-override="id1-3-2-1-1-13-4">
                <text:number>4.</text:number>
                <text:p text:style-name="al">De gronden van het bezwaar.</text:p>
              </text:list-item>
              <text:list-item text:style-override="id1-3-2-1-1-13-5">
                <text:number/>
                <text:p text:style-name="al"/>
              </text:list-item>
            </text:list>
            <text:p text:style-name="common-al">Het bezwaarschrift dient uiterlijk op 5 september 2018 door de raad van de gemeente Amstelveen, Postbus 4, 1180 BA Amstelveen, te zijn ontvangen.</text:p>
            <text:p text:style-name="common-al"/>
            <text:p text:style-name="common-al">Indien door een belanghebbende reeds bezwaar is ingesteld tegen het collegebesluit tot voorlopige aanwijzing door het college op 15 mei 2018, dan wordt dit bezwaar geacht tevens te zijn gericht tegen dit raadsbesluit, zoals bepaald in artikel 6 lid 3 van de Wvg. Indien een belanghebbende bezwaar heeft ingediend kan hij/zij tevens een verzoek om voorlopige voorziening indienen bij de Voorzieningenrechter van de Rechtbank Amsterdam, sector Bestuursrecht (Postbus 75850, 1070 AW Amsterdam).</text:p>
            <text:p text:style-name="common-al"/>
            <text:p text:style-name="common-al">Amstelveen,</text:p>
            <text:p text:style-name="common-al">25 juli 2018</text:p>
            <text:p text:style-name="last-al">Burgemeester en wethouders van de gemeente Amstelv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9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9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9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stiging voorkeursrecht Uithoornlijn</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297</meta:user-defined>
    <meta:user-defined meta:name="OVERHEIDop.StcrtID/DC.identifier">stcrt-2018-42297</meta:user-defined>
    <meta:user-defined meta:name="OVERHEID.TaxonomieBeleidsagenda/OVERHEID.category">Ruimte en infrastructuur | Organisatie en beleid</meta:user-defined>
    <meta:user-defined meta:name="OVERHEIDop.referentienummer">Z-2018/023815</meta:user-defined>
    <meta:user-defined meta:name="DCTERMS.abstract">Het voorkeursrecht betreft de gronden ten zuiden van de kern Amstelveen, globaal gelegen ten zuiden van de J.C. van Hattumweg en ten westen van de Bovenkerkerweg en de Zijdelweg te Amstelveen. Aangewezen zijn gronden zijn nodig voor de realisatie van de Uithoornlij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R 31</meta:user-defined>
    <meta:user-defined meta:name="OVERHEIDop.woonplaats">Amstelveen</meta:user-defined>
    <meta:user-defined meta:name="OVERHEIDop.straatnaam">Meerlandenweg</meta:user-defined>
    <meta:user-defined meta:name="OVERHEID.PostcodeHuisnummer/OVERHEIDop.postcodeHuisnummer">1422KT 4</meta:user-defined>
    <meta:user-defined meta:name="OVERHEIDop.woonplaats">Uithoorn</meta:user-defined>
    <meta:user-defined meta:name="OVERHEIDop.straatnaam">Op de Kluch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489 475115</meta:user-defined>
    <meta:user-defined meta:name="OVERHEID.EPSG28992/DC.spatial">116121 474408</meta:user-defined>
    <meta:user-defined meta:name="OVERHEIDop.versieInformatie"/>
  </office:meta>
</office:document-meta>
</file>