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geslotenverklaring, Molenlaan/Spreeuwenlaan, V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23 mei 2018 hebben wij van u een aanvraag ontvangen voor het organiseren van een bouwdorp Vuren op 21, 22 en 23 augustus 2018 aan de Molenlaan 17 te Vuren. Hierover berichten wij u als volgt. </text:p>
            <text:p text:style-name="common-al"/>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voor maandag 20 augustus 2018 vanaf 12.00 uur tot vrijdag 24 augustus 2018 uiterlijk 12.00 uur: </text:p>
            <text:p text:style-name="common-al"/>
            <text:list text:style-name="id1-3-2-2-1-6">
              <text:list-item text:style-override="id1-3-2-2-1-6-1">
                <text:number>•</text:number>
                <text:p text:style-name="al">Op de hoek Molenlaan / Spreeuwenlaan dient een rood-wit afzethek met hierop een geslotenverklaring (C-01) te worden geplaatst. Aan weerszijden hiervan een dranghek.</text:p>
              </text:list-item>
              <text:list-item text:style-override="id1-3-2-2-1-6-2">
                <text:number>•</text:number>
                <text:p text:style-name="al">Op de hoek Spreeuwenlaan / Eksterstraat dient ook een rood-wit afzethek met een geslotenverklaring (C-01) te worden geplaatst met aan weerszijden een dranghek.</text:p>
              </text:list-item>
              <text:list-item text:style-override="id1-3-2-2-1-6-3">
                <text:number>•</text:number>
                <text:p text:style-name="al">Tijdens de activiteiten in de Molenlaan dient het deel Molenlaan ter hoogte van de Spreeuwenlaan /Seringenlaan en de Mildijk aan weerszijden te worden afgesloten met een rood – wit afzethek met gesloten verklaring (C01) en daarnaast 2 dranghekken.</text:p>
              </text:list-item>
              <text:list-item text:style-override="id1-3-2-2-1-6-4">
                <text:number>•</text:number>
                <text:p text:style-name="al">Aan het begin van de Spreeuwenlaan (zijde Merellaan) dient een tekstbord ‘Doorgaand Rijverkeer Gestremd’ te komen.</text:p>
              </text:list-item>
            </text:list>
            <text:p text:style-name="common-al"> </text:p>
            <text:p text:style-name="common-al">De volgende voorwaarden worden aan het verlenen van deze tijdelijke verkeersmaatregel gesteld:</text:p>
            <text:p text:style-name="common-al"> </text:p>
            <text:list text:style-name="id1-3-2-2-1-10">
              <text:list-item text:style-override="id1-3-2-2-1-10-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10-2">
                <text:number>•</text:number>
                <text:p text:style-name="al">U dient zelf zorg te dragen voor de benodigde dranghekken en verwijzingsborden.</text:p>
              </text:list-item>
            </text:list>
            <text:p text:style-name="common-al"> </text:p>
            <text:p text:style-name="common-al">
            <text:span text:style-name="nadrukvet">
              <text:span text:style-name="nadrukondlijn">Informatie</text:span>
            </text:span>
          </text:p>
            <text:p text:style-name="common-al">Hebt u nog vragen over deze brief dan kunt u contact opnemen met de afdeling Veiligheid, Vergunningen en Handhaving (VVH) op telefoonnummer 0345 - 63 40 00 of via <text:a xlink:href="mailto:info@lingewaal.nl" xlink:type="simple">info@lingewaal.nl</text:a>. </text:p>
            <text:p text:style-name="common-al"> </text:p>
            <text:p text:style-name="common-al">Met vriendelijke groet,</text:p>
            <text:p text:style-name="common-al">namens het college van burgemeester en wethouders,</text:p>
            <text:p text:style-name="common-al">   </text:p>
            <text:p text:style-name="common-al">J.A.B.W. van Lith</text:p>
            <text:p text:style-name="common-al">Afdelingsmanager Veiligheid, Vergunningen en Handhaving[Ondertekening afd.manager VVH namens B&amp;W] </text:p>
            <text:p text:style-name="common-al"> </text:p>
            <text:p text:style-name="common-al">Bezwaarmogelijkheid:</text:p>
            <text:p text:style-name="common-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de dagtekening en een beschrijving van het besluit waartegen bezwaar wordt gemaakt en de gronden waarop het bezwaar berust. Dit bezwaarschrift schorst de werking van het besluit overigens niet.</text:p>
            <text:p text:style-name="common-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common-al">Adres: Rechtbank Gelderland</text:p>
            <text:p text:style-name="common-al">Team bestuursrecht</text:p>
            <text:p text:style-name="common-al">Postbus 9030, 6800 EM  Arnhem</text:p>
            <text:p text:style-name="common-al"> </text:p>
            <text:p text:style-name="last-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9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9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 geslotenverklaring, Molenlaan/Spreeuwenlaan, Vuren</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292</meta:user-defined>
    <meta:user-defined meta:name="OVERHEIDop.StcrtID/DC.identifier">stcrt-2018-42292</meta:user-defined>
    <meta:user-defined meta:name="DCTERMS.alternative">Gemeente Lingewaal - afsluiting weg - Molenlaan/Spreeuwenlaan te Vur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214EA 15</meta:user-defined>
    <meta:user-defined meta:name="OVERHEIDop.woonplaats">Vuren</meta:user-defined>
    <meta:user-defined meta:name="OVERHEIDop.straatnaam">Molenlaan</meta:user-defined>
    <meta:user-defined meta:name="OVERHEID.PostcodeHuisnummer/OVERHEIDop.postcodeHuisnummer">4214EE 13</meta:user-defined>
    <meta:user-defined meta:name="OVERHEIDop.straatnaam">Spreeuwen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B261F7CBC</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721 426385</meta:user-defined>
    <meta:user-defined meta:name="OVERHEID.EPSG28992/DC.spatial">131804 426379</meta:user-defined>
    <meta:user-defined meta:name="OVERHEIDop.versieInformatie"/>
  </office:meta>
</office:document-meta>
</file>