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mmerciële ruimte en 5 appartementen aan de Hoofdstraat on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mmerciële ruimte en 5 appartementen op de percelen aan de Hoofdstraat, kadastraal bekend als gemeente Best, sectie H, nummers 6900 en 6901. De ontwerpbeschikking en de bijbehorende stukken liggen met ingang van woensdag 25 jul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NL.IMRO.0753.ovHoofdstraatong-ON01.</text:p>
            <text:p text:style-name="common-al">Tegen de ontwerpbeschikking kan een ieder tot en met dinsdag 4 sept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bebouwing hoek Hoofdstraat/ St Odulphusstraat’</text:span>
          </text:p>
            <text:p text:style-name="common-al">Op grond van artikel 12a Woningwet en de gemeentelijke Inspraakverordening ligt de beleidsregel ‘Architectuur bebouwing hoek Hoofdstraat/ St Odulphusstraat’ met ingang van woensdag 25 juli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4 juli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7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7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7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mmerciële ruimte en 5 appartementen aan de Hoofdstraat ong, Best</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72</meta:user-defined>
    <meta:user-defined meta:name="OVERHEIDop.StcrtID/DC.identifier">stcrt-2018-42272</meta:user-defined>
    <meta:user-defined meta:name="OVERHEID.TaxonomieBeleidsagenda/OVERHEID.category">Ruimte en infrastructuur | Organisatie en beleid</meta:user-defined>
    <meta:user-defined meta:name="OVERHEIDop.Ruimtelijkplan/OVERHEIDop.bekendmakingBetreffendePlan">NL.IMRO.0753.ovHoofdstraaton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E 30</meta:user-defined>
    <meta:user-defined meta:name="OVERHEIDop.woonplaats">Best</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30 391454</meta:user-defined>
    <meta:user-defined meta:name="OVERHEIDop.versieInformatie"/>
  </office:meta>
</office:document-meta>
</file>