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BESTEMMINGSPLAN MOOKERPLAS EN OMGEVING, 1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in haar vergadering van 12 juli 2018 het bestemmingsplan 'Mookerplas en omgeving, 1e herziening opnieuw heeft vastgesteld. Het betreft hier een herstelbesluit van het raadsbesluit genomen op 11 mei 2017.</text:p>
            <text:p text:style-name="common-al"/>
            <text:p text:style-name="common-al">De Raad van State heeft de gemeenteraad in de gelegenheid gesteld om het bestemmingsplan te herstellen. Het herstelbesluit heeft betrekking op de geprojecteerde 'veiligheidszone -lpg' rondom het lpg-vulpunt van het tankstation aan de Rijksweg 184 te Plasmolen. De contour van de 'veiligheidszone - lpg' is middels dit bestemmingsplan conform de feitelijke situatie ingetekend op de verbeelding.</text:p>
            <text:p text:style-name="common-al"/>
            <text:p text:style-name="common-al">Het gehele bestemmingsplan is één op één overgenomen, waarbij alleen de aanpassing (aanduiding 'veiligheidszone-lpg') is verwerkt. In de toelichting van het bestemmingsplan is de wijziging opgenomen in het overzicht van planverbeteringen. Daarnaast is een korte verantwoording opgenomen van deze wijziging.</text:p>
            <text:p text:style-name="common-al"/>
            <text:p text:style-name="common-al">
            <text:span text:style-name="nadrukvet">Inzien</text:span>
          </text:p>
            <text:p text:style-name="common-al">Het vaststellingsbesluit , het vastgestelde bestemmingsplan en daarop betrekking hebbende stukken liggen met ingang van 25 juli 2018 op het gemeentehuis ter inzage. De stukken zijn ook digitaal te bekijken op www.ruimtelijkeplannen.nl. Het planidentificatienummer is NL.IMRO.0944.BPMOOKERPLASEO2016-VA02.</text:p>
            <text:p text:style-name="common-al"/>
            <text:p text:style-name="common-al">
            <text:span text:style-name="nadrukvet">Beroep</text:span>
          </text:p>
            <text:p text:style-name="common-al">Belanghebbenden kunnen tegen de, met het herstelbelsuit van 12 juli 2018, in het bestemmingsplan aangebrachte wijzigingen, beroep instellen bij de Afdeling Bestuursrechtspraak Raad van State, Postbus 20019, 2500 AE Den Haag. De termijn voor het indienen van beroep bedraagt zes weken en vangt aan op de dag na datum terinzagelegging. Beroep schorst de werking van het besluit niet. Hiervoor kan de vorozieningenrechter van de Afdeling bestuursrechtspraak Raad van State, via voornoemd adres, worden verzocht om een voorlopige voorziening te treffen.</text:p>
            <text:p text:style-name="common-al"/>
            <text:p text:style-name="common-al">Voor meer informatie kunt u contact opnemen met KlantContactCentrum op telefoonnummer (024) 6969111 of via e-mail gemeente@mookenmiddelaar.nl.</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Mook,</text:span>
            <text:span text:style-name="datum">12 juli 2018</text:span>
          </text:p>
          </text:section>
          <text:section text:name="ondertekening_id1-3-2-2-2">
            <text:p><text:span text:style-name="functie">De raad van de gemeente Mook en Middelaar,</text:span></text:p>
            <text:p><text:span text:style-name="deze">Namens deze:</text:span></text:p>
            <text:p><text:span text:style-name="ondertekening_naam">
            <text:span text:style-name="voornaam">T. Peters-Sengers, griffier mr.drs. W. Gradisen, voorzit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5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5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5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BESLUIT BESTEMMINGSPLAN MOOKERPLAS EN OMGEVING, 1e HERZIENING</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2258</meta:user-defined>
    <meta:user-defined meta:name="OVERHEIDop.StcrtID/DC.identifier">stcrt-2018-42258</meta:user-defined>
    <meta:user-defined meta:name="OVERHEID.TaxonomieBeleidsagenda/OVERHEID.category">Ruimte en infrastructuur | Organisatie en beleid</meta:user-defined>
    <meta:user-defined meta:name="OVERHEID.Gemeente/DC.spatial">Mook en Middelaar</meta:user-defined>
    <meta:user-defined meta:name="OVERHEIDop.Ruimtelijkplan/OVERHEIDop.bekendmakingBetreffendePlan">NL.IMRO.0944.BPMOOKERPLASEO2016-VA02</meta:user-defined>
    <meta:user-defined meta:name="OVERHEID.Organisatietype/OVERHEID.organisationType">gemeente</meta:user-defined>
    <meta:user-defined meta:name="OVERHEID.Informatietype/DC.type">officiële publicatie</meta:user-defined>
    <dc:language>nl</dc:language>
    <meta:user-defined meta:name="OVERHEID.Gemeente/DC.creator">Mook en Middelaa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