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leende omgevingsvergunning ten behoeve van een tuingraf aan de Slesinger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op 25 juli 2018 een omgevingsvergunning is verleend ten behoeve van de legalisering van een tuingraf en het oprichten van nog een tuingraf in de achtertuin van het woonhuis aan de Slesingerstraat 2.  </text:p>
            <text:p text:style-name="common-al">De betreffende aanvraag is in strijd met het bestemmingsplan “Schutterspark”. Binnen de ter plaatse vigerende bestemming “Natuur” is het realiseren van een tuingraf niet toegestaan. Aan de aanvraag kan evenwel medewerking worden verleend middels toepassing van de uitgebreide omgevingsvergunningprocedure ingevolge artikel 2.12, eerste lid, onder a sub 3 Wabo. </text:p>
            <text:p text:style-name="common-al">De ontwerp-omgevingsvergunning (inclusief ruimtelijke onderbouwing en bijbehorende bijlagen) heeft vanaf 26 april 2018 t/m 6 juni 2018 voor eenieder ter inzage gelegen.</text:p>
            <text:p text:style-name="common-al">Gedurende deze termijn zijn geen zienswijzen ingekomen.</text:p>
            <text:p text:style-name="common-al">
            <text:span text:style-name="nadrukvet">Ter inzage</text:span>
          </text:p>
            <text:p text:style-name="common-al">De verleende omgevingsvergunning (inclusief ruimtelijke onderbouwing en de daarbij behorende bijlagen) ligt met ingang van 26 juli 2018 gedurende zes weken voor eenieder ter inzage. Deze stukken kunnen gedurende de openingstijden worden ingezien bij het Loket Vergunningen aan het Lindeplein 1 te Brunssum. U kunt hiertoe een afspraak maken via ons Klant Contact Centrum (045-5278 555) of via de digitale afsprakenplanner op onze website.</text:p>
            <text:p text:style-name="common-al">De ruimtelijke onderbouwing kunt u bovendien raadplegen via de website <text:a xlink:href="http://www.ruimtelijkeplannen.nl/" xlink:type="simple">http://www.ruimtelijkeplannen.nl</text:a> via NL.IMRO.0899.OvTuingraf1-VA01.  </text:p>
            <text:p text:style-name="common-al">
            <text:span text:style-name="nadrukvet">
              <text:span text:style-name="nadrukondlijn">Indienen beroepschrift bij de Rechtbank</text:span>
            </text:span>
          </text:p>
            <text:p text:style-name="common-al">Ingevolge de Algemene wet bestuursrecht kunnen belanghebbenden binnen 6 weken na de dag van de terinzagelegging van de verleende omgevingsvergunning (vanaf 27 juli t/m 6 september 2018) hiertegen een beroepschrift indienen bij de rechtbank Limburg, sector Bestuursrecht (Postbus 950, 6040 AZ Roermond).</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common-al">Er kan echter <text:span text:style-name="nadrukondlijn">géén beroep</text:span> worden ingesteld door een belanghebbende aan wie redelijkerwijs kan worden verweten dat hij geen zienswijzen gedurende de ontwerpfase naar voren heeft gebracht.</text:p>
            <text:p text:style-name="common-al">Het beroepschrift dient ondertekend te zijn en tenminste te bevatten:</text:p>
            <text:p text:style-name="common-al">a. naam en adres van de indiener;</text:p>
            <text:p text:style-name="common-al">b. de dagtekening;</text:p>
            <text:p text:style-name="common-al">c. omschrijving van het besluit waartegen het beroep is ingesteld;</text:p>
            <text:p text:style-name="common-al">d. de gronden van het beroep.</text:p>
            <text:p text:style-name="common-al">Tevens kan op grond van het bepaalde in artikel 8:81 van de Algemene wet bestuursrecht aan de voorzieningenrechter van de rechtbank Limburg worden verzocht een voorlopige voorziening (waaronder schorsing) te treffen, indien onverwijlde spoed dat, gelet op de betrokken belangen, vereist.</text:p>
            <text:p text:style-name="common-al">Hoe u precies beroep kunt instellen tegen deze beslissing kunt u lezen in de folder "Bezwaar en beroep tegen een beslissing van de overheid", die u kunt aanvragen bij de afdeling Algemene en Juridische Zaken, tel. 045-5278539.</text:p>
            <text:p text:style-name="common-al">Brunssum, 2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5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5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25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ten behoeve van een tuingraf aan de Slesingerstraat 2</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254</meta:user-defined>
    <meta:user-defined meta:name="OVERHEIDop.StcrtID/DC.identifier">stcrt-2018-4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2PH 2</meta:user-defined>
    <meta:user-defined meta:name="OVERHEIDop.woonplaats">Brunssum</meta:user-defined>
    <meta:user-defined meta:name="OVERHEIDop.straatnaam">Slesing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24 329489</meta:user-defined>
    <meta:user-defined meta:name="OVERHEIDop.versieInformatie"/>
  </office:meta>
</office:document-meta>
</file>