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Zandpad 18 Nieuwersluis, Stichtse V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Gegevens  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  bekendmaking:</text:span>
                    </text:p>
                  </table:table-cell>
                  <table:table-cell table:style-name="entry" table:number-rows-spanned="1" table:number-columns-spanned="1">
                    <text:p text:style-name="table_al">Planologische   besluiten / ontwerpbesluit en verleende uitgebreide omgevings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heeft betrekking op:</text:span>
                    </text:p>
                  </table:table-cell>
                  <table:table-cell table:style-name="entry" table:number-rows-spanned="1" table:number-columns-spanned="1">
                    <text:p text:style-name="table_al">Maarssen 3603</text:p>
                  </table:table-cell>
                </table:table-row>
              </table:table>
              <text:p text:style-name="table_bottom"/>
            </text:section>
            <text:p text:style-name="common-al">Burgemeester en wethouders van gemeente Stichtse Vecht maken bekend dat vanaf vrijdag 27 juli 2018 tot en met donderdag 6 september 2018 het ontwerpbeschikking omgevingsvergunning met bijbehorende stukken ter inzage liggen. </text:p>
            <text:p text:style-name="common-al">Voor de voorbereiding van de beschikking op deze aanvraag wordt de uitgebreide voorbereidingsprocedure gevolgd.</text:p>
            <text:p text:style-name="common-al">
            <text:span text:style-name="nadrukvet">Inhoud</text:span>
          </text:p>
            <text:p text:style-name="common-al">De ontwerp omgevingsvergunning betreft het bouwen van een theekoepel en een 2e toegangspoort bij het adres Zandpad 18, Nieuwersluis.</text:p>
            <text:p text:style-name="common-al">
            <text:span text:style-name="nadrukvet">Inzien</text:span>
          </text:p>
            <text:p text:style-name="common-al">U kunt het ontwerpbeschikking met identificatienummer NL.IMRO.1904.OVZandpad18NWS-OW01 vanaf vrijdag 27 juli 2018 raadplegen op <text:a xlink:href="http://www.ruimtelijkeplannen.nl/" xlink:type="simple">www.ruimtelijkeplannen.nl</text:a> en na afspraak inzien bij het Omgevingsloket van de gemeente Stichtse Vecht, Endelhovenlaan 1 in Maarssen (maandag t/m vrijdag van 8.30 tot 17.00 uur). Voor vragen kunt u contact opnemen met de heer P. Schoemaker (14 0346).</text:p>
            <text:p text:style-name="common-al">
            <text:span text:style-name="nadrukvet">Reageren</text:span>
          </text:p>
            <text:p text:style-name="last-al">U kunt vanaf vrijdag 27 juli 2018 gedurende 6 weken schriftelijk (geen e-mail) of mondeling een zienswijze kenbaar maken. Uw schriftelijke zienswijze kunt u richten aan Burgemeester en wethouders van de gemeente Stichtse Vecht, Postbus1212, 3600 BE Maarssen. Indien u uw zienswijze mondeling kenbaar wenst te maken kunt u een afspraak maken met de heer P. Schoemaker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5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2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2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Zandpad 18 Nieuwersluis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6</meta:user-defined>
    <meta:user-defined meta:name="OVERHEIDop.publicationIssue">42252</meta:user-defined>
    <meta:user-defined meta:name="OVERHEIDop.StcrtID/DC.identifier">stcrt-2018-4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K 18</meta:user-defined>
    <meta:user-defined meta:name="OVERHEIDop.woonplaats">Nieuwersluis</meta:user-defined>
    <meta:user-defined meta:name="OVERHEIDop.straatnaam">Zand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8933 467068</meta:user-defined>
    <meta:user-defined meta:name="OVERHEIDop.versieInformatie"/>
  </office:meta>
</office:document-meta>
</file>