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en uitgebreide voorbereidingsprocedure voor het uitbreiden van de omgevingsvergunning brandveilig gebruik, De Weijver 8 1718 MS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uitbreiden van de omgevingsvergunning brandveilig gebruik op het perceel De Weijver 8 te Hoogwoud.</text:p>
            <text:p text:style-name="tussenkopcur">
            <text:span text:style-name="nadrukvet">Ter inzage</text:span>
          </text:p>
            <text:p text:style-name="common-al">Het ontwerpbesluit en de daarbij behorende stukken liggen zes weken vanaf de dag na publicatie voor iedereen ter inzage bij de Ruimte en Ondernemen,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en uitgebreide voorbereidingsprocedure voor het uitbreiden van de omgevingsvergunning brandveilig gebruik, De Weijver 8 1718 MS Hoogwoud</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237</meta:user-defined>
    <meta:user-defined meta:name="OVERHEIDop.StcrtID/DC.identifier">stcrt-2018-42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8</meta:user-defined>
    <meta:user-defined meta:name="OVERHEIDop.woonplaats">Hoogwoud</meta:user-defined>
    <meta:user-defined meta:name="OVERHEIDop.straatnaam">De Weij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497 524618</meta:user-defined>
    <meta:user-defined meta:name="OVERHEIDop.versieInformatie"/>
  </office:meta>
</office:document-meta>
</file>