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nemen verlenen omgevingsvergunning met afwijking van het bestemmingsplan en verklaring van geen bedenkingen voor het uitbreiden van het aantal camperplaatsen aan de  Brigittastraat 31 te Ittervoort, Leudal</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 Leudal heeft een aanvraag omgevingsvergunning ontvangen als bedoeld in de Wet algemene bepalingen omgevingsrecht (Wabo) voor het uitbreiden van het aantal camperplaatsen van 5 naar 30 plaatsen aan de Brigittastraat 31 te Ittervoort, geregistreerd onder nummer WABO-2016-287.</text:p>
            <text:p text:style-name="common-al">
            <text:span text:style-name="nadrukvet">Bestemmingsplan</text:span>
          </text:p>
            <text:p text:style-name="common-al">Deze activiteit is niet geheel in overeenstemming met het ter plaatse geldende bestemmingsplan “reparatie- en Veegplan Buitengebied Leudal 2016” omdat op dit moment maximaal 5 camperplaatsen zijn toegestaan. De activiteit is echter niet in strijd  met een goede ruimtelijke ordening. Burgemeester en wethouders zijn voornemens om af te wijken van het geldende bestemmingsplan en de gevraagde omgevingsvergunning te verlenen (bestemmingsplanafwijkingsbesluit ex artikel 2.12 lid 1a onder 3 Wabo). </text:p>
            <text:p text:style-name="common-al">
            <text:span text:style-name="nadrukvet">Verklaring van geen bedenkingen</text:span>
          </text:p>
            <text:p text:style-name="common-al">Artikel 6.5 eerste lid Besluit omgevingsrecht bepaalt dat de omgevingsvergunning pas verleend kan worden als de gemeenteraad heeft verklaard daartegen geen bedenkingen te hebben. De gemeenteraad is voornemens deze verklaring van geen bedenkingen (vvgb) te verlenen. De ontwerp verklaring van geen bedenkingen is op 3 juli 2018 door de gemeenteraad verleend.</text:p>
            <text:p text:style-name="common-al">
            <text:span text:style-name="nadrukvet">Ter inzage </text:span>
          </text:p>
            <text:p text:style-name="common-al">Het ontwerp collegebesluit van de omgevingsvergunning en de daarbij behorende stukken en het ontwerp raadsbesluit van de verklaring van geen bedenkingen liggen met ingang van  dinsdag 24 juli tot en met maandag 3 september 2018 voor een ieder ter inzage bij de publieksbalie van het gemeentehuis, Leudalplein 1 te Heythuysen, gedurende de openingstijden van de receptie.</text:p>
            <text:p text:style-name="common-al">
            <text:span text:style-name="nadrukvet">Zienswijze</text:span>
          </text:p>
            <text:p text:style-name="common-al">Gedurende de genoemde termijn van terinzagelegging kan een ieder schriftelijk dan wel mondeling zienswijzen omtrent de ontwerp-omgevingsvergunning naar voren brengen bij het college van burgemeester en wethouders van Leudal, Postbus 3008, 6093 ZG Heythuysen. Degene die mondeling een zienswijze wil indienen, kan dat doen na het maken van een telefonische afspraak via het Burgerbedrijvenplein(0475) 859000.</text:p>
            <text:p text:style-name="common-al">Tegen de ontwerp verklaring van geen bedenkingen kunt u enkel schriftelijk zienswijzen indienen. U kunt deze zienswijzen richten aan de raad van de gemeente Leudal, Postbus 3008, 6093 ZG Heythuysen.</text:p>
            <text:p text:style-name="common-al">Er kan alleen beroep tegen het uiteindelijke definitieve besluit worden ingediend als de indiener ook een zienswijze heeft ingebracht tegen het ontwerpbesluit en belanghebbende 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224</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2224</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2224</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verlenen omgevingsvergunning met afwijking van het bestemmingsplan en verklaring van geen bedenkingen voor het uitbreiden van het aantal camperplaatsen aan de  Brigittastraat 31 te Ittervoort, Leudal</meta:user-defined>
    <meta:user-defined meta:name="OVERHEIDop.doctype">Officiële Publicaties, versie 1.1</meta:user-defined>
    <meta:user-defined meta:name="DCTERMS.W3CDTF/OVERHEIDop.jaargang">2018</meta:user-defined>
    <meta:user-defined meta:name="DCTERMS.W3CDTF/DCTERMS.available">2018-07-23</meta:user-defined>
    <meta:user-defined meta:name="OVERHEIDop.publicationIssue">42224</meta:user-defined>
    <meta:user-defined meta:name="OVERHEIDop.StcrtID/DC.identifier">stcrt-2018-42224</meta:user-defined>
    <meta:user-defined meta:name="OVERHEID.TaxonomieBeleidsagenda/OVERHEID.category">Ruimte en infrastructuur | Organisatie en beleid</meta:user-defined>
    <meta:user-defined meta:name="OVERHEID.Gemeente/DC.spatial">Leudal</meta:user-defined>
    <meta:user-defined meta:name="OVERHEIDop.Ruimtelijkplan/OVERHEIDop.bekendmakingBetreffendePlan">NL.IMRO.1640.OV18ItBrigittast31-ON01</meta:user-defined>
    <meta:user-defined meta:name="OVERHEIDop.referentienummer">WABO-2016-287</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14AT 31</meta:user-defined>
    <meta:user-defined meta:name="OVERHEIDop.woonplaats">Ittervoort</meta:user-defined>
    <meta:user-defined meta:name="OVERHEIDop.straatnaam">Brigitta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ontwerp omgevingsvergunning|exb-2018-46054</meta:user-defined>
    <meta:user-defined meta:name="OVERHEIDop.externeBijlage">ontwerp vvgb|exb-2018-46055</meta:user-defined>
    <meta:user-defined meta:name="OVERHEIDop.externeBijlage">raadsadvies vvgb|exb-2018-46056</meta:user-defined>
    <meta:user-defined meta:name="OVERHEIDop.externeBijlage">Ruimtelijke onderbouwing|exb-2018-46057</meta:user-defined>
    <meta:user-defined meta:name="OVERHEID.EPSG28992/DC.spatial">185431 354111</meta:user-defined>
    <meta:user-defined meta:name="OVERHEIDop.versieInformatie"/>
  </office:meta>
</office:document-meta>
</file>