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Oldenzaalseweg 144 Fleringen” en 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9 juli 2018 heeft vastgesteld:</text:p>
            <text:p text:style-name="tussenkopcur">Het bestemmingsplan “Oldenzaalseweg 144 Fleringen”</text:p>
            <text:p text:style-name="common-al">Het bestemmingsplan maakt het mogelijk om een rood voor rood project uit te voeren aan de Oldenzaalseweg 144 te Fleringen. Op het perceel wordt landschap ontsierende bebouwing gesloopt en geïnvesteerd in ruimtelijke kwaliteit, waarvoor in ruil een compensatiewoning gebouwd kan worden. Daarnaast worden sloopmeters uit de gemeente Hardenberg ingezet in het plan.</text:p>
            <text:p text:style-name="tussenkopcur">Ter inzage</text:p>
            <text:p text:style-name="common-al">Het papieren exemplaar van het bestemmingsplan ligt met ingang van 25 juli 2018 tot en met 5 september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0183.BUIBPOLDENZLSEW144-VG01. De directe link hiernaar is: <text:a xlink:href="http://www.ruimtelijkeplannen.nl/?planidn=NL.IMRO.0183.BUIBPOLDENZLSEW144-VG01" xlink:type="simple">http://www.ruimtelijkeplannen.nl/?planidn=NL.IMRO.0183.BUIBPOLDENZLSEW144-VG01</text:a>.</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Van 26 juli 2018 tot en met 5 september 2018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tubbergen.nl/ruimtelijke-plannen" xlink:type="simple">https://www.tubbergen.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e heer Prins van de afdeling Maatschappelijke Effecten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0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0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0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bestemmingsplan “Oldenzaalseweg 144 Fleringen” en beeldkwaliteitsplan “Rood voor Rood”</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208</meta:user-defined>
    <meta:user-defined meta:name="OVERHEIDop.StcrtID/DC.identifier">stcrt-2018-42208</meta:user-defined>
    <meta:user-defined meta:name="OVERHEID.TaxonomieBeleidsagenda/OVERHEID.category">Ruimte en infrastructuur | Organisatie en beleid</meta:user-defined>
    <meta:user-defined meta:name="OVERHEIDop.Ruimtelijkplan/OVERHEIDop.bekendmakingBetreffendePlan">NL.IMRO.0183.BUIBPOLDENZLSEW144-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44a</meta:user-defined>
    <meta:user-defined meta:name="OVERHEIDop.woonplaats">Fleringen</meta:user-defined>
    <meta:user-defined meta:name="OVERHEIDop.straatnaam">Oldenzaa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627 487744</meta:user-defined>
    <meta:user-defined meta:name="OVERHEIDop.versieInformatie"/>
  </office:meta>
</office:document-meta>
</file>