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Zonnebergweg 19 en Ootmarsumseweg 388 te Reutum” en beeldkwaliteitsplan “Rood voor Roo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bestemmingsplan “Zonnebergweg 19 en Ootmarsumseweg 388 te Reutum”.</text:p>
            <text:p text:style-name="common-al">Het bestemmingsplan maakt het mogelijk om een Rood voor Rood project uit te voeren. Op beide percelen wordt landschap ontsierende bebouwing gesloopt en geïnvesteerd in ruimtelijke kwaliteit. Hiervoor mag ter compensatie een extra woning gebouwd worden aan de Zonnebergweg 19. Aan de Ootmarsumseweg 388 wordt daarnaast een camperterrein ingericht voor maximaal 25 campers.</text:p>
            <text:p text:style-name="tussenkopcur">Ter inzage</text:p>
            <text:p text:style-name="common-al">Het papieren exemplaar van het bestemmingsplan ligt met ingang van 25 juli 2018 tot en met 5 september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0183.BUIBPZONB19OOTM388-VG01. De directe link hiernaar is: <text:a xlink:href="http://www.ruimtelijkeplannen.nl/web-roo/roo/bestemmingsplannen?planidn=NL.IMRO.0183.BUIBPZONB19OOTM388-VG01" xlink:type="simple">http://www.ruimtelijkeplannen.nl/web-roo/roo/bestemmingsplannen?planidn=NL.IMRO.0183.BUIBPZONB19OOTM388-VG01</text:a>.</text:p>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Van 26 juli 2018 tot en met 5 september 2018 ka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9-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tubbergen.nl/ruimtelijke-plannen" xlink:type="simple">https://www.tubbergen.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e heer Prins van de afdeling Maatschappelijke Effecten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0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0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0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bestemmingsplan “Zonnebergweg 19 en Ootmarsumseweg 388 te Reutum” en beeldkwaliteitsplan “Rood voor Rood”</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206</meta:user-defined>
    <meta:user-defined meta:name="OVERHEIDop.StcrtID/DC.identifier">stcrt-2018-42206</meta:user-defined>
    <meta:user-defined meta:name="OVERHEID.TaxonomieBeleidsagenda/OVERHEID.category">Ruimte en infrastructuur | Organisatie en beleid</meta:user-defined>
    <meta:user-defined meta:name="OVERHEIDop.Ruimtelijkplan/OVERHEIDop.bekendmakingBetreffendePlan">NL.IMRO.0183.BUIBPZONB19OOTM388-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C 19</meta:user-defined>
    <meta:user-defined meta:name="OVERHEIDop.woonplaats">Reutum</meta:user-defined>
    <meta:user-defined meta:name="OVERHEIDop.straatnaam">Zonnebergweg</meta:user-defined>
    <meta:user-defined meta:name="OVERHEID.PostcodeHuisnummer/OVERHEIDop.postcodeHuisnummer">7667PC 388</meta:user-defined>
    <meta:user-defined meta:name="OVERHEIDop.straatnaam">Ootmarsu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578 490178</meta:user-defined>
    <meta:user-defined meta:name="OVERHEID.EPSG28992/DC.spatial">255372 491536</meta:user-defined>
    <meta:user-defined meta:name="OVERHEIDop.versieInformatie"/>
  </office:meta>
</office:document-meta>
</file>