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vaststellen Hogere waarde geluid Steekterweg 40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 ontwerpbestemmingsplan </text:p>
            <text:p text:style-name="common-al">Het college van burgemeester en wethouders van Alphen aan den Rijn maakt ingevolge artikel 3.8 van de Wet ruimtelijke ordening bekend, dat op 10 juli 2018 het ontwerpbestemmingsplan Steekterweg 40 Alphen aan den Rijn is vastgesteld. </text:p>
            <text:p text:style-name="tussenkopcur">Wat houdt het bestemmingsplan in?</text:p>
            <text:p text:style-name="common-al">Op de locatie Steekterweg 40 wil de initiatiefnemer 5 vrijstaande woningen realiseren op een voormalige bedrijfslocatie. Om de ontwikkeling mogelijk te maken moet het geldende bestemmingsplan Limes worden herzien. Onderhavig bestemmingsplan voorziet hierin. Het plan voor de vrijstaande woningen is ruimtelijk goed inpasbaar in de omgeving. Het plan is stedenbouwkundig akkoord bevonden. Tevens voldoet het plan aan de geldende milieueisen en het geldend beleid. </text:p>
            <text:p text:style-name="tussenkopcur">Het bestemmingsplan en haar grenzen</text:p>
            <text:p text:style-name="common-al">Het plangebied betreft de locatie Steekterweg 40, en beslaat een groot gedeelte van het perceel wat kadastraal bekend is onder gemeente Alphen aan de Rijn, Sectie G nr. 697. Tevens maken de kadastrale nummers 964 en 370 deel uit van het plangebied. De Oude Rijn is direct ten noorden van het plangebied gelegen.  </text:p>
            <text:p text:style-name="tussenkopcur">Ontwerpbesluit vaststellen Hogere waarde geluid</text:p>
            <text:p text:style-name="common-al">Het college van burgemeester en wethouders maakt tevens bekend dat het voornemens is om ten behoeve van het bestemmingsplan Steekterweg 40 een hogere geluidswaarden (Wet Geluidhinder) vast te stellen. </text:p>
            <text:p text:style-name="tussenkopcur">Wanneer en waar kunt u het ontwerpbestemmingsplan en het ontwerpbesluit Vaststellen hogere waarde inzien?</text:p>
            <text:p text:style-name="common-al">Iedereen kan het ontwerpbestemmingsplan, met identificatienummer NL.IMRO.0484.Asteekterweg40-ON01 met de bijbehorende bestanden en het ontwerpbesluit Vaststellen hogere waarde geluid van 16 augustus 2018 tot en met 26 september 2018, gedurende zes weken, inzien bij de informatiebalie in het gemeentehuis. U kunt het ontwerpbestemmingsplan ook digitaal inzien op via www.ruimtelijkeplannen.nl. </text:p>
            <text:p text:style-name="tussenkopcur">Hoe kunt u reageren op het ontwerpbestemmingsplan?</text:p>
            <text:p text:style-name="common-al">Gedurende voornoemde termijn van tervisielegging kan iedereen schriftelijk, inclusief een onderbouwing, een zienswijze indienen op het ontwerpbestemmingsplan. De zienswijze richt u aan de gemeenteraad van Alphen aan den Rijn, Postbus 13, 2400 AA Alphen aan den Rijn. In uw schriftelijke reactie moet u duidelijk uw naam en adres vermelden en aangeven dat het om het genoemde ontwerpbestemmingsplan gaat. Alleen degenen die tijdig zienswijzen indienen, kunnen later beroep instellen tegen de vaststelling van het bestemmingsplan.</text:p>
            <text:p text:style-name="tussenkopcur">Procedure </text:p>
            <text:p text:style-name="common-al">Als u een schriftelijke of mondelinge zienswijze hebt gegeven, ontvangt u een nota waarin alle ingekomen reacties zijn samengevat en beantwoord. De reacties worden verwerkt in het definitieve bestemmingsplan. Na vaststelling van het bestemmingsplan door de gemeenteraad kunt nog beroep instellen bij de Raad van State. Hoe en wanneer, wordt later bekend gemaakt. </text:p>
            <text:p text:style-name="tussenkopcur">Hoe kunt u reageren op het ontwerpbesluit Vaststellen hogere waarde?</text:p>
            <text:p text:style-name="last-al">U kunt uw schriftelijke zienswijzen over het ontwerpbesluit hogere grenswaarden gedurende deze periode bij het college van burgemeester en wethouders van Alphen aan den Rijn indienen, per adres Omgevingsdienst Midden-Holland, Postbus 45, 2800 AA Gouda. Voor mondelinge zienswijzen kunt u contact opnemen met de Omgevingsdienst Midden-Holland (telefoon 088 – 5450 000). Uw zienswijzen kunnen tevens per email worden ingediend via <text:a xlink:href="mailto:info@odmh.nl" xlink:type="simple">info@odmh.nl</text:a>. Belanghebbenden die tijdig hun zienswijzen naar voren brengen over dit ontwerpbesluit, kunnen later beroep instellen tegen het definitieve besluit.</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5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7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17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17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besluit vaststellen Hogere waarde geluid Steekterweg 40 Alphen aan den Rijn</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2173</meta:user-defined>
    <meta:user-defined meta:name="OVERHEIDop.StcrtID/DC.identifier">stcrt-2018-42173</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Asteekterweg40-ON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G 42</meta:user-defined>
    <meta:user-defined meta:name="OVERHEIDop.woonplaats">Alphen aan den Rijn</meta:user-defined>
    <meta:user-defined meta:name="OVERHEIDop.straatnaam">Steek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587 458369</meta:user-defined>
    <meta:user-defined meta:name="OVERHEIDop.versieInformatie"/>
  </office:meta>
</office:document-meta>
</file>