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M.E.R.- beoordeling, Rijnlandstraat/Steinfurtstraat ongenummerd (zaaknummer Z2018-0000476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hebben op 25 mei 2018 een aameldnotitie m.e.r.-beoordeling ontvangen van Tönsmeier Wertstoffe GmbH &amp; Co. KG:</text:p>
            <text:p text:style-name="common-al">Kenmerk : Z2018-00004765</text:p>
            <text:p text:style-name="common-al">Locatie : <text:span text:style-name="nadrukvet">Rijnlandstraat/Steinfurtstraat ongenummerd</text:span></text:p>
            <text:p text:style-name="common-al"> betreft: het voornemen voor de realisatie van een inrichting voor het inzamelen en sorteren van verpakkingsafval.</text:p>
            <text:p text:style-name="common-al">
            <text:span text:style-name="nadrukvet">Besluit</text:span>
          </text:p>
            <text:p text:style-name="common-al">Na toetsing van de voorgenomen activiteit hebben burgemeester en wethouders van Zwolle op 19 juli  2018 besloten dat Tönsmeier Wertstoffe GmbH &amp; Co. KG voor deze activiteit bij de voorbereiding van de aanvraag om omgevingsvergunning geen M.E.R. hoeft op te stellen.</text:p>
            <text:p text:style-name="common-al">De aanmeldnotitie, het besluit en de bijbehorende stukken liggen met ingang van <text:span text:style-name="nadrukvet">24 juli t/m 3 september 2018</text:span> ter inzage bij de afdeling Fysiek Leefomgeving, Lubeckplein 2, na telefonische afspraak via telefoonnummer 14038 en vraag naar de sectie Bouw- en Milieutoezicht. </text:p>
            <text:p text:style-name="common-al">Op grond van artikel 6.3 van de Algemene wet bestuursrecht wordt deze beoordeling beschouwd als een voorbereidingsbesluit, waartegen geen direct bezwaar of beroep open staat. U kunt uw bezwaren tegen dit boordelingsbesluit te zijner tijd kenbaar maken in de procedure van het uiteindelijke besluit, 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5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15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15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.E.R.- beoordeling, Rijnlandstraat/Steinfurtstraat ongenummerd (zaaknummer Z2018-00004765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3</meta:user-defined>
    <meta:user-defined meta:name="OVERHEIDop.publicationIssue">42155</meta:user-defined>
    <meta:user-defined meta:name="OVERHEIDop.StcrtID/DC.identifier">stcrt-2018-42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X 2</meta:user-defined>
    <meta:user-defined meta:name="OVERHEIDop.woonplaats">Zwolle</meta:user-defined>
    <meta:user-defined meta:name="OVERHEIDop.straatnaam">Rijnland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621 505106</meta:user-defined>
    <meta:user-defined meta:name="OVERHEIDop.versieInformatie"/>
  </office:meta>
</office:document-meta>
</file>