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18 bis</text:h>
      <text:p text:style-name="ifm_p_mt.7.4mm_ifm">De directie van WSW, namens de Minister van Binnenlandse Zaken en Koninkrijksrelaties, en gezien de schriftelijke instemming van de Minister van Binnenlandse Zaken en Koninkrijksrelaties,</text:p>
      <text:p text:style-name="ifm_p_mt.3.7mm_ifm">Het navolgende betreft de vaststelling van beleidsregels als bedoeld in artikel 4:81, eerste lid, van de Algemene wet bestuursrecht, inzake het nemen van besluiten ten aanzien van de financiële sanering van toegelaten instellingen in 2018 (Beleidsregels financiële sanering toegelaten instellingen 2018 bis).</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van Binnenlandse Zaken en Koninkrijksrelaties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ifm">Dit besluit heeft betrekking op de vier onderwerpen waarover beleidsregels moeten worden vastgesteld en gaat tevens in op de beoordeling van een aanvraag tot saneringssubsidie.</text:p>
      <text:h text:style-name="ifm_p_font.bold-italic_mt.5.08mm_page.keep-with-next_ifm" text:outline-level="5">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italic_mt.5.08mm_page.keep-with-next_ifm" text:outline-level="5">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italic_mt.5.08mm_page.keep-with-next_ifm" text:outline-level="5">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p text:style-name="ifm_p_mt.3.7mm_ifm">De zienswijze van de gemeente vormt hiermee een bovengrens voor de DAEB-werkzaamheden waarvoor saneringssubsidie verstrekt kan worden. De zienswijze is echter niet leidend op zichzelf. Hieruit volgt dat zowel scenario’s onderzocht moeten worden met behoud van de door gemeenten noodzakelijke DAEB-werkzaamheden als scenario’s waarin dat niet het geval is. De door de gemeente als noodzakelijk aangemerkte DAEB-werkzaamheden kunnen vervolgens worden beoordeeld in het kader van de evenredigheidtoets.</text:p>
      <text:h text:style-name="ifm_p_font.bold-italic_mt.5.08mm_page.keep-with-next_ifm" text:outline-level="5">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italic_mt.5.08mm_page.keep-with-next_ifm" text:outline-level="6">Beoordeling saneringsplan</text:h>
      <text:p text:style-name="ifm_p_mt.4.23mm_ifm">In het saneringsplan beschrijft de toegelaten instelling conform artikel 111, vijfde lid, Btiv in elk geval:</text:p>
      <text:p text:style-name="ifm_p_indent.-5mm_mleft.5mm_ifm">–<text:tab/>welke maatregelen de toegelaten instelling, al dan niet in samenwerking met andere partijen, neemt of zal nemen om de DAEB-werkzaamheden voort te (laten) zetten;</text:p>
      <text:p text:style-name="ifm_p_indent.-5mm_mleft.5mm_ifm">–<text:tab/>de uitkomst van overleg met andere partijen die betrokken zijn bij de financiering of werkzaamheden van de toegelaten instelling over het door hen financieel bijdragen aan de uitvoering van het saneringsplan;</text:p>
      <text:p text:style-name="ifm_p_indent.-5mm_mleft.5mm_ifm">–<text:tab/>een raming van de benodigde subsidie, alsmede de gewenste vorm van die subsidie en het gewenste tijdstip of de gewenste tijdstippen van uitbetaling van die subsidie.</text:p>
      <text:p text:style-name="ifm_p_indent.-5mm_mleft.5mm_ifm">–<text:tab/>de noodzakelijk DAEB-werkzaamheden zoals aangewezen door de gemeenten in relatie tot het volkshuisvestelijk belang.</text:p>
      <text:p text:style-name="ifm_p_mt.3.7mm_ifm">Nadat de saneerder heeft beoordeeld dat de genoemde punten in het saneringsplan voldoende in kaart zijn gebracht en dat de te nemen maatregelen reëel zijn, neemt hij een besluit op de saneringsaanvraag.</text:p>
      <text:h text:style-name="ifm_p_font.italic_mt.5.08mm_page.keep-with-next_ifm" text:outline-level="6">Beoordeling saneringsaanvraag</text:h>
      <text:p text:style-name="ifm_p_mt.4.23mm_ifm">De saneerder toetst aan de voorwaarden in artikel 112, eerste lid, Btiv voor verlening van de aangevraagde saneringssubsidie:</text:p>
      <text:p text:style-name="ifm_p_indent.-5mm_mleft.5mm_ifm">–<text:tab/>Is naar het oordeel van de saneerder de toegelaten instelling niet in staat om zonder saneringssubsidie de betrokken DAEB-werkzaamheden te kunnen verrichten of voort te zetten?;</text:p>
      <text:p text:style-name="ifm_p_indent.-5mm_mleft.5mm_ifm">–<text:tab/>Is het verrichten of voortzetten van die werkzaamheden naar het oordeel van burgemeester en wethouders van de gemeenten waar zij worden verricht noodzakelijk voor het in stand houden van voldoende woongelegenheden in die gemeenten?; en</text:p>
      <text:p text:style-name="ifm_p_indent.-5mm_mleft.5mm_ifm">–<text:tab/>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ndent.-5mm_mleft.5mm_ifm">–<text:tab/>dat de saneringssubsidie gericht dient te zijn op voortzetting van de noodzakelijke DAEB-werkzaamheden; en</text:p>
      <text:p text:style-name="ifm_p_indent.-5mm_mleft.5mm_ifm">–<text:tab/>de verhouding tussen de noodzakelijke DAEB-werkzaamheden en de overige werkzaamheden.</text:p>
      <text:p text:style-name="ifm_p_mt.3.7mm_ifm">Daarnaast kunnen de volgende elementen een rol spelen (niet-limitatief):</text:p>
      <text:p text:style-name="ifm_p_indent.-5mm_mleft.5mm_ifm">–<text:tab/>de bredere volkshuisvestelijke effecten;</text:p>
      <text:p text:style-name="ifm_p_indent.-5mm_mleft.5mm_ifm">–<text:tab/>de mogelijke gevolgen indien geen saneringssubsidie wordt toegekend; en</text:p>
      <text:p text:style-name="ifm_p_indent.-5mm_mleft.5mm_ifm">–<text:tab/>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24 juli 2018 en vervangen de beleidsregels financiële sanering toegelaten instellingen 2018.</text:p>
      <text:p text:style-name="ifm_p_font.italic_mt.3.7mm_ifm">De Minister van Binnenlandse Zaken en Koninkrijksrelaties,<text:line-break/>namens deze,<text:line-break/>directeur Stichting Waarborgfonds Sociale Woningbouw,<text:line-break/>R.<text:s/>Rötscheid</text:p>
      <text:h text:style-name="ifm_p_font.bold_mt.5.08mm_page.break-before_ifm" text:outline-level="4">TOELICHTING</text:h>
      <text:h text:style-name="ifm_p_font.bold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e door de gemeente als noodzakelijk aangemerkte DAEB-werkzaamheden vormen daarbij een bovengrens.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148</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148</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18 bi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leidsregels financiële sanering toegelaten instellingen 2018 bis</meta:user-defined>
    <meta:user-defined meta:name="DCTERMS.alternative"/>
    <meta:user-defined meta:name="DCTERMS.W3CDTF/DCTERMS.available">2018-07-24</meta:user-defined>
    <meta:user-defined meta:name="OVERHEIDop.Ruimtelijkplan/OVERHEIDop.bekendmakingBetreffendePlan"/>
  </office:meta>
</office:document-meta>
</file>