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Kramer Container Repairs, Maasvlakte-Rotterdam, Rijkswaterstaat
      </text:h>
      <text:h text:style-name="ifm_p_font.bold_mt.7.4mm_page.keep-with-next_ifm" text:outline-level="4">Waterwet</text:h>
      <text:p text:style-name="ifm_p_mt.4.23mm_ifm">De Minister van Infrastructuur en Waterstaat heeft het voornemen om een watervergunning te verlenen aan Kramer Container Repairs B.V. in Maasvlakte-Rotterdam.</text:p>
      <text:p text:style-name="ifm_p_ifm">De vergunning betreft het lozen van gezuiverd afvalwater afkomstig van het reinigen van containers.</text:p>
      <text:h text:style-name="ifm_p_font.bold_mt.5.08mm_page.keep-with-next_ifm" text:outline-level="4">Terinzagelegging</text:h>
      <text:p text:style-name="ifm_p_mt.4.23mm_ifm">Het ontwerpbesluit met bijbehorende stukken ligt vanaf 2 augustus 2018 tot en met 12 september 2018 ter inzage bij:</text:p>
      <text:p text:style-name="ifm_p_indent.-5mm_mleft.5mm_ifm">•<text:tab/>Rijkswaterstaat West-Nederland Zuid, Boompjes 200, Rotterdam, op werkdagen van 09:00 uur tot 12:00 uur en van 13:00 uur tot 16:00 uur na een vooraf gemaakte afspraak (telefoon 06 109 236 91 of 06 110 553 44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2232, 3500 GE Utrecht of mondeling na het maken van een afspraak via telefoonnummer 06 109 236 91 of 06 110 553 44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WATERSTAAT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2147</text:span><text:tab/>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2147</text:span><text:tab/>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luit Kramer Container Repairs, Maasvlakte-Rotterdam, Rijkswaterstaat</dc:title>
    <meta:user-defined meta:name="OVERHEIDop.DienstAgentschapInstellingOfProject/DC.creator">Rijks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2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1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luit Kramer Container Repairs, Maasvlakte-Rotterdam, Rijkswaterstaat</meta:user-defined>
    <meta:user-defined meta:name="DCTERMS.W3CDTF/DCTERMS.available">2018-08-01</meta:user-defined>
    <meta:user-defined meta:name="OVERHEIDop.Ruimtelijkplan/OVERHEIDop.bekendmakingBetreffendePlan"/>
  </office:meta>
</office:document-meta>
</file>