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8326 DP, Sint Jansklooster, Bovenkruier 7, 9, 11, 13 en 15</text:span>, bouwen schuurwoning bestaande uit vijf wooneenheden </text:p>
            <text:p text:style-name="common-al"/>
            <text:p text:style-name="common-al">De stukken liggen van (wo) 25 juli 2018 t/m (di) 4 september 2018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STJBovenkr7tm15OV-ON01" xlink:type="simple">http://www.ruimtelijkeplannen.nl/web-roo/roo/bestemmingsplannen?planidn=NL.IMRO.1708.STJBovenkr7tm15OV-ON01</text:a></text:p>
            <text:p text:style-name="common-al">De bestanden zijn beschikbaar op: <text:a xlink:href="http://212.78.207.19/5881CB51-38B1-4253-A5D8-99BB305BD913/" xlink:type="simple">http://212.78.207.19/5881CB51-38B1-4253-A5D8-99BB305BD913/</text:a></text:p>
            <text:p text:style-name="common-al"/>
            <text:p text:style-name="common-al">Reageren?</text:p>
            <text:p text:style-name="common-al">T/m 4 september 2018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141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214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214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24</meta:user-defined>
    <meta:user-defined meta:name="OVERHEIDop.publicationIssue">42141</meta:user-defined>
    <meta:user-defined meta:name="OVERHEIDop.StcrtID/DC.identifier">stcrt-2018-42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26DP</meta:user-defined>
    <meta:user-defined meta:name="OVERHEIDop.woonplaats">Sint Jansklooster</meta:user-defined>
    <meta:user-defined meta:name="OVERHEIDop.straatnaam">Bovenkruier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368 521283</meta:user-defined>
    <meta:user-defined meta:name="OVERHEIDop.versieInformatie"/>
  </office:meta>
</office:document-meta>
</file>