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einterp 12 - Wijnjewou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ij besluit van 11 januari 2018 het wijzigingsplan “Weinterp 12 - Wijnjewoude” (plannummer NL.IMRO.0086.17BPWWeinterp12-0301) ongewijzigd vastgesteld. </text:p>
            <text:p text:style-name="common-al">Het wijzigingsplan heeft betrekking op het vergroten van het bouwvlak ‘wonen’. Om de ontwikkeling juridisch-planologisch te kunnen regelen, is het opstellen van een wijziging van het bestemmingsplan “Buitengebied” (vastgesteld op 30 juni 2014) noodzakelijk.</text:p>
            <text:p text:style-name="tussenkopcur">
            <text:span text:style-name="nadrukvet">I</text:span>
            <text:span text:style-name="nadrukvet">nzage</text:span>
          </text:p>
            <text:p text:style-name="common-al">Met ingang van 25 januari 2018 ligt het wijzigingsplan gedurende zes weken ter inzage. U kunt het digitale wijzigingsplan raadplegen op www.ruimtelijkeplannen.nl. Op deze website selecteert u het tabblad “Een plan bekijken”, vervolgens klikt u op “bestemmingsplannen” waarna u de mogelijkheid heeft om het plan op te roepen via het invullen van de locatie of het planid. Het digitale plan is eveneens te raadplegen op www.opsterland.nl door middel van een link naar www.ruimtelijkeplannen.nl.</text:p>
            <text:p text:style-name="common-al">Daarnaast is een afdruk van het digitale wijzigingsplan met bijbehorende stukken in te zien bij de receptie van het gemeentehuis, Hoofdstraat 82 te Beetsterzwaag. Bij verschillen tussen de digitale versie en de papieren versie van het wijzigingsplan, is de digitale versie bepalend.</text:p>
            <text:p text:style-name="tussenkopcur">
            <text:span text:style-name="nadrukvet">Beroep</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Als u beroep instelt, heeft dit geen schorsende werking. Het besluit treedt in werking met ingang van de dag na die waarop de beroepstermijn afloopt, tenzij binnen de beroepstermijn een verzoek om voorlopige voorziening is ingediend. U kunt bij afzonderlijke brief aan de Voorzieningenrechter van de Afdeling bestuursrechtspraak van de Raad van State verzoeken om een voorlopige voorziening. Indien dit verzoek binnen de beroepstermijn is ingediend, dan treedt het besluit niet eerder in werking dan voordat op dat verzoek is beslist. Voor zowel het instellen van beroep als het doen van een verzoek om voorlopige voorziening is griffierecht verschuldigd.</text:p>
            <text:p text:style-name="tussenkopcur">
            <text:span text:style-name="nadrukvet">Meer informatie</text:span>
          </text:p>
            <text:p text:style-name="common-al">Voor meer informatie kunt u contact opnemen met Jan van Bergen (afdeling Ontwikkeling), tel. 0512 386 304.</text:p>
            <text:p text:style-name="common-al"/>
            <text:p text:style-name="common-al">Beetsterzwaag, 24 januari 2018.</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einterp 12 - Wijnjewoude” vastgesteld</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14</meta:user-defined>
    <meta:user-defined meta:name="OVERHEIDop.StcrtID/DC.identifier">stcrt-2018-4214</meta:user-defined>
    <meta:user-defined meta:name="OVERHEID.TaxonomieBeleidsagenda/OVERHEID.category">Ruimte en infrastructuur | Organisatie en beleid</meta:user-defined>
    <meta:user-defined meta:name="OVERHEIDop.Ruimtelijkplan/OVERHEIDop.bekendmakingBetreffendePlan">NL.IMRO.0086.17BPWWeinterp12-0301</meta:user-defined>
    <meta:user-defined meta:name="OVERHEIDop.referentienummer">2018-01731</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D 12</meta:user-defined>
    <meta:user-defined meta:name="OVERHEIDop.woonplaats">Wijnjewoude</meta:user-defined>
    <meta:user-defined meta:name="OVERHEIDop.straatnaam">Weinter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930 562895</meta:user-defined>
    <meta:user-defined meta:name="OVERHEIDop.versieInformatie"/>
  </office:meta>
</office:document-meta>
</file>