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staureren van de stallen en herbestemmen van de stallen als klimaat-neutrale woning met paardenstal en garage, waarbij het perceel om de woning ingericht zal worden als eetbare tuin met boomgaard, Weipoortseweg 7C,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vanaf dinsdag 31 juli 2018 de op 19 juli 2018 verleende omgevingsvergunning eerste fase voor het restaureren van de stallen en herbestemmen van de stallen als klimaat-neutrale woning met paardenstal en garage, waarbij het perceel om de woning ingericht zal worden als eetbare tuin met boomgaard aan Weipoortseweg 7C in Zoeterwoude te bekijken is.</text:p>
            <text:p text:style-name="common-al"/>
            <text:p text:style-name="common-al">
            <text:span text:style-name="nadrukvet">U kunt de omgevingsvergunning eerste fase bekijken </text:span>
          </text:p>
            <text:p text:style-name="common-al">De omgevingsvergunning eerste fase, met kenmerk O1-2016-133, maakt het afwijken van het bestemmingsplan mogelijk. De omgevingsvergunning gaat over de vergunningplichtige activiteit:</text:p>
            <text:list text:style-name="id1-3-2-1-1-5">
              <text:list-item text:style-override="id1-3-2-1-1-5-1">
                <text:number>–</text:number>
                <text:p text:style-name="al">Handelen in strijd met regels ruimtelijke ordening</text:p>
              </text:list-item>
            </text:list>
            <text:p text:style-name="common-al"> </text:p>
            <text:p text:style-name="common-al">
            <text:span text:style-name="nadrukvet">Voor de omgevingsvergunning was een vvgb van de gemeenteraad nodig</text:span>
          </text:p>
            <text:p text:style-name="common-al">Een vvgb is een verklaring van geen bedenkingen. De gemeenteraad heeft deze vvgb op 5 juli 2018 verleend. De ontwerp omgevingsvergunning heeft samen met de ontwerp vvgb, gedurende zes weken in ontwerp ter visie gelegen. Tijdens deze periode zijn zienswijzen ingediend. De zienswijzen zijn besproken in een ‘Nota zienswijze en wijziging’ van 5 juni 2018. </text:p>
            <text:p text:style-name="common-al"> </text:p>
            <text:p text:style-name="common-al">U kunt de omgevingsvergunning eerste fase zes weken lang bekijken</text:p>
            <text:p text:style-name="common-al">U kunt de omgevingsvergunning en de bijbehorende stukken vanaf dinsdag 31 juli 2018 bekijken in het gemeentehuis. Dit kan op werkdagen van 9:00 tot 12:00 uur. Een afspraak maken kan via <text:a xlink:href="http://www.zoeterwoude.nl/afspraakmaken" xlink:type="simple">www.zoeterwoude.nl/afspraakmaken</text:a> of 071-5806300.</text:p>
            <text:p text:style-name="common-al"> </text:p>
            <text:p text:style-name="common-al">U kunt reageren op de omgevingsvergunning</text:p>
            <text:p text:style-name="common-al">Dit heet beroep instellen. Tot en met maandag 10 september 2018 2018 kan beroep worden ingesteld door:</text:p>
            <text:list text:style-name="id1-3-2-1-1-15">
              <text:list-item text:style-override="id1-3-2-1-1-15-1">
                <text:number>•</text:number>
                <text:p text:style-name="al">Degenen die zienswijzen hebben ingebracht tegen de ontwerpbeschikking;</text:p>
              </text:list-item>
              <text:list-item text:style-override="id1-3-2-1-1-15-2">
                <text:number>•</text:number>
                <text:p text:style-name="al">De adviseurs die gebruik hebben gemaakt van de mogelijkheid advies uit te brengen over de ontwerp beschikking;</text:p>
              </text:list-item>
              <text:list-item text:style-override="id1-3-2-1-1-15-3">
                <text:number>•</text:number>
                <text:p text:style-name="al">Belanghebbenden aan wie redelijkerwijs niet kan worden verweten dat zij geen zienswijzen hebben ingebracht tegen de ontwerpbeschikking.</text:p>
              </text:list-item>
            </text:list>
            <text:p text:style-name="common-al">Een beroepsschrift moet in tweevoud worden ingediend bij de rechtbank in Den Haag Sector bestuursrecht, Postbus 20302, 2500 EH  Den Haag.</text:p>
            <text:p text:style-name="common-al">  </text:p>
            <text:p text:style-name="last-al">Deze kennisgeving is tevens gepubliceerd op de landelijke voorziening <text:a xlink:href="http://www.ruimtelijkeplannen.nl" xlink:type="simple">www.ruimtelijkeplannen.nl</text:a> met de plan-ID: NL.IMRO.0638.OV00021-VAS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3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3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3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staureren van de stallen en herbestemmen van de stallen als klimaat-neutrale woning met paardenstal en garage, waarbij het perceel om de woning ingericht zal worden als eetbare tuin met boomgaard, Weipoortseweg 7C, Zoeterwoude</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2132</meta:user-defined>
    <meta:user-defined meta:name="OVERHEIDop.StcrtID/DC.identifier">stcrt-2018-42132</meta:user-defined>
    <meta:user-defined meta:name="OVERHEID.TaxonomieBeleidsagenda/OVERHEID.category">Ruimte en infrastructuur | Organisatie en beleid</meta:user-defined>
    <meta:user-defined meta:name="OVERHEIDop.Ruimtelijkplan/OVERHEIDop.bekendmakingBetreffendePlan">NL.IMRO.0638.OV00021-VAS1</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NA 7c</meta:user-defined>
    <meta:user-defined meta:name="OVERHEIDop.woonplaats">Zoeterwoude</meta:user-defined>
    <meta:user-defined meta:name="OVERHEIDop.straatnaam">Weipoort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166 459986</meta:user-defined>
    <meta:user-defined meta:name="OVERHEIDop.versieInformatie"/>
  </office:meta>
</office:document-meta>
</file>