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College van B&amp;W van gemeente Drimmelen tot vervreemding van 48 kunstwe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ge van burgemeester en Wethouders van de gemeente Drimmelen.</text:p>
            <text:p text:style-name="common-al">Gelet op artikel 4.17 van de Erfgoedwet waarin wordt bepaald dat een voorgenomen besluit tot vervreemding van een cultuurgoed of een verzameling bekend wordt gemaakt.</text:p>
            <text:p text:style-name="common-al"/>
            <text:p text:style-name="common-al">
            <text:span text:style-name="nadrukvet">Voorgenomen besluit</text:span>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Titel/soort object(en)            </text:p>
                  </table:table-cell>
                  <table:table-cell table:style-name="entry" table:number-rows-spanned="1" table:number-columns-spanned="1">
                    <text:p text:style-name="table_al">48 kunstwerken, bestaande uit   beelden, schilderijen, tekeningen en grafiek, waaronder kunst uit de   Beeldende Kunstenaars Regeling</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e vervaardigers</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Hoofdzakelijk 2<text:span text:style-name="sup">e</text:span> helft 20<text:span text:style-name="sup">e</text:span>   eeuw</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Overwegend 2<text:span text:style-name="sup">e</text:span> helft 20<text:span text:style-name="sup">e</text:span>   eeuw</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 vooral werk op papier</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e werken zijn hoofdzakelijk in   redelijke tot goede staa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In het stadhuis is geen ruimte voor   deze kunstwerken. Momenteel staan ze opgeslagen.</text:p>
                  </table:table-cell>
                </table:table-row>
                <table:table-row table:style-name="row">
                  <table:table-cell table:style-name="entry" table:number-rows-spanned="1" table:number-columns-spanned="1">
                    <text:p text:style-name="table_al">Betreft een bulk afstoo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e overheid heeft het voornemen advies   aan de commissie van onafhankelijke deskundigen te vrag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20-7-2018</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Kunstcollectie gemeente</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Standplaats cultuurgoed of   verzameling</text:p>
                  </table:table-cell>
                  <table:table-cell table:style-name="entry" table:number-rows-spanned="1" table:number-columns-spanned="1">
                    <text:p text:style-name="table_al">Made</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Op afspraak</text:p>
                  </table:table-cell>
                </table:table-row>
              </table:table>
              <text:p text:style-name="table_bottom"/>
            </text:section>
            <text:p text:style-name="common-al"> </text:p>
            <text:p text:style-name="common-al">
            <text:span text:style-name="nadrukvet">Zienswijze</text:span>
          </text:p>
            <text:p text:style-name="common-al">Voor zover geen advies wordt gevraagd als bedoeld in artikel 4.18 van de Erfgoedwet, kan een ieder gedurende zes weken na de dag van bekendmaking van het voornemen bij het College van burgemeester en Wethouders van de gemeente Drimmelen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het college van Burgemeester en Wethouders van de gemeente Drimmelen beoordeeld en wordt zo nodig advies gevraagd als bedoeld in artikel 4.18. De zienswijze kunt u adresseren aan onderstaande contactpersoon. Om de zienswijze in behandeling te laten nemen dient u in ieder geval de volgende gegevens te vermeld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 de zienswijze zich tegen richt;</text:p>
              </text:list-item>
              <text:list-item text:style-override="id1-3-2-1-1-10-4">
                <text:number>4.</text:number>
                <text:p text:style-name="al">Motivering van de zienswijze. </text:p>
              </text:list-item>
            </text:list>
            <text:p text:style-name="common-al">
            <text:span text:style-name="nadrukvet">Informatie</text:span>
          </text:p>
            <text:p text:style-name="common-al">Voor inlichtingen over de procedure kunt u contact opnemen met de onderstaande contactpersoon.</text:p>
            <text:p text:style-name="common-al"> </text:p>
            <text:p text:style-name="common-al">
            <text:span text:style-name="nadrukvet">Contactgegevens</text:span>
          </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0-7-2018</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ark 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4921 BV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Made</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hr. A. Rinck</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servicedesk@drimmelen.nl met   vermelding van: betreft kunstcollectie gemeente</text:p>
                  </table:table-cell>
                </table:table-row>
              </table:table>
              <text:p text:style-name="table_bottom"/>
            </text:section>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3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3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esluit College van B&amp;W van gemeente Drimmelen tot vervreemding van 48 kunstwerken</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131</meta:user-defined>
    <meta:user-defined meta:name="OVERHEIDop.StcrtID/DC.identifier">stcrt-2018-42131</meta:user-defined>
    <meta:user-defined meta:name="OVERHEID.TaxonomieBeleidsagenda/OVERHEID.category">Cultuur en recreatie | Organisatie en beleid</meta:user-defined>
    <meta:user-defined meta:name="OVERHEID.Gemeente/DC.spatial">Drimmelen</meta:user-defined>
    <meta:user-defined meta:name="DC.source">artikel 4.17 van de Erfgoedwet;1.0:c:BWBR0037521&amp;artikel=4.17&amp;g=2017-09-01</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