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9 july 2018 </text:p>
            <text:p text:style-name="considerans.al">Zaaknummer INT-18-04371</text:p>
            <text:p text:style-name="considerans.al">Onderwerp: Verkeersbesluit aanwijzen autodateplaats <text:span text:style-name="nadrukvet">Spaarndammerstraat 848</text:span></text:p>
            <text:p text:style-name="considerans.al">Het college van burgemeester en wethouders van Amsterdam</text:p>
            <text:p text:style-name="considerans.al">Gelet op:</text:p>
            <text:list text:style-name="id1-3-2-1-1-6">
              <text:list-item text:style-override="id1-3-2-1-1-6-1">
                <text:number>•</text:number>
                <text:p text:style-name="al">de Wegenverkeerswet 1994 (WvW 1994);</text:p>
              </text:list-item>
              <text:list-item text:style-override="id1-3-2-1-1-6-2">
                <text:number>•</text:number>
                <text:p text:style-name="al">het Reglement verkeersregels en Verkeerstekens 1990 (RVV1990);</text:p>
              </text:list-item>
              <text:list-item text:style-override="id1-3-2-1-1-6-3">
                <text:number>•</text:number>
                <text:p text:style-name="al">het Besluit administratieve bepalingen inzake het wegverkeer (BABW)</text:p>
              </text:list-item>
              <text:list-item text:style-override="id1-3-2-1-1-6-4">
                <text:number>•</text:number>
                <text:p text:style-name="al">de Algemene wet bestuursrecht (Awb)</text:p>
              </text:list-item>
              <text:list-item text:style-override="id1-3-2-1-1-6-5">
                <text:number>•</text:number>
                <text:p text:style-name="al">de Verordening op het lokaal bestuur in Amsterdam</text:p>
              </text:list-item>
              <text:list-item text:style-override="id1-3-2-1-1-6-6">
                <text:number>•</text:number>
                <text:p text:style-name="al">het mandaatbesluit van het waarnemend dagelijks bestuur van 27 maart 2018;</text:p>
              </text:list-item>
            </text:list>
            <text:p text:style-name="considerans.al">Overwegende:</text:p>
            <text:p text:style-name="considerans.al">dat de gemeente in het kader van haar beleid op het terrein van verkeer, vervoer en milieu een bijdrage wil leveren aan de reductie van de groeiende automobiliteit ter bevordering van de leefbaarheid en de bereikbaarheid;</text:p>
            <text:p text:style-name="considerans.al">dat het faciliteren van deelauto’s één van de middelen is die hiertoe ingezet kan worden, waaronder het fenomeen ‘autodate’: het 24 uur per dag beschikbaar stellen van een huurauto welke gemakkelijk en naar behoefte door deelnemers van het autodate-systeem gebruikt kan worden, hetgeen een bewust en selectief gebruik van de auto stimuleert;</text:p>
            <text:p text:style-name="considerans.al">dat uit landelijk onderzoek namelijk heeft uitgewezen dat in de directe omgeving waar deelauto’s worden ingezet, gemiddeld drie bewoners hun auto wegdoen, hetgeen positief is voor de parkeerdruk ter plaatse;</text:p>
            <text:p text:style-name="considerans.al">dat voorts geconstateerd is dat deelauto’s tot positief effect hebben dat abonnees van de deelauto-organisatie tot 12 procent minder autokilometers maken, wat derhalve een positieve bijdrage betekent voor de luchtkwaliteit en het milieu;</text:p>
            <text:p text:style-name="considerans.al">dat het faciliteren van deelauto’s, gelet op het voorgaande, dan ook past binnen de gemeentelijke doelstellingen op het gebied van leefbaarheid en bereikbaarheid;</text:p>
            <text:p text:style-name="considerans.al">dat de gemeente, gelet op het voorgaande, een vaste parkeerplaats wil aanwijzen die enkel bestemd is voor het parkeren van een deelauto op de Spaarndammerstraat, ter hoogte van huisnummer 848;</text:p>
            <text:p text:style-name="considerans.al">dat de maatregel in dit besluit wordt genomen op basis van artikel 2 van de WVW 1994 om de door het verkeer veroorzaakte overlast, hinder of schade alsmede de gevolgen voor het milieu, bedoeld in de Wet milieubeheer te voorkomen of te beperken;</text:p>
            <text:p text:style-name="considerans.al">dat het in artikel 24 van het BABW bedoelde overleg met de vertegenwoordiger van de korpschef van de Nationale politie, regionale eenheid Amsterdam heeft plaatsgevonden en dat deze akkoord is met dit besluit;</text:p>
            <text:p text:style-name="considerans.al">dat de desbetreffende weggedeelten gelegen is binnen de grenzen van het Stadsdeel West en niet behoren tot het Hoofdnet Auto en/of het Hoofdnet Rail en het geen grootstedelijk project of een stedelijke taak of stedelijk belang betref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door het plaatsen van verkeersborden conform model E9van Bijlage I van het Reglement verkeersregels en verkeerstekens 1990 aan te wijzen een vergunninghouder plaats, met de onderbordtekst autodate:</text:p>
            <text:p text:style-name="tussenkopcur">de <text:span text:style-name="nadrukvet">Spaarndammerstraat</text:span>, de parkeerhaven gelegen voor perceel 848;</text:p>
            <text:p text:style-name="tussenkopcur">Het college van burgemeester en Wethouders van Amsterdam</text:p>
            <text:p text:style-name="tussenkopcur">Namens deze, het dagelijks bestuur van de bestuurscommissie van stadsdeel West,</text:p>
            <text:p text:style-name="tussenkopcur">Namens deze,</text:p>
            <text:p text:style-name="tussenkopcur">Manager afdeling Schoon &amp; Heel </text:p>
            <text:p text:style-name="tussenkopcur">De heer R. Bos.</text:p>
            <text:p text:style-name="tussenkopcur">Bekendmaking van dit besluit geschiedt op de voorgeschreven wijze.</text:p>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1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1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113</meta:user-defined>
    <meta:user-defined meta:name="OVERHEIDop.StcrtID/DC.identifier">stcrt-2018-42113</meta:user-defined>
    <meta:user-defined meta:name="DCTERMS.alternative">Gemeente Amsterdam - aanwijzingen autodateplaats - Spaarndammerstraat 84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TK 848</meta:user-defined>
    <meta:user-defined meta:name="OVERHEIDop.woonplaats">Amsterdam</meta:user-defined>
    <meta:user-defined meta:name="OVERHEIDop.straatnaam">Spaarndam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04371</meta:user-defined>
    <meta:user-defined meta:name="DCTERMS.abstract">aanwijzen autodateplaat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56 489392</meta:user-defined>
    <meta:user-defined meta:name="OVERHEIDop.versieInformatie"/>
  </office:meta>
</office:document-meta>
</file>