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reewei 50 – Tijnj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uit van 8 januari 2018 het wijzigingsplan “Breewei 50 – Tijnje” (plannummer NL.IMRO.0086.15BPWBreewei50-0301) ongewijzigd vastgesteld. </text:p>
            <text:p text:style-name="common-al">Het wijzigingsplan heeft betrekking op het verbouwen van het pand Breewei 52 in Tijnje, waarin zich momenteel een café-restaurant bevindt, tot een zelfstandige woning. Verder worden de bestaande bedrijfswoningen nr. 50 en 50 A samen gevoegd tot één woning. Binnen de bestaande bebouwing zullen daarom uiteindelijk twee woningen worden gerealiseerd. Om de ontwikkeling juridisch-planologisch te kunnen regelen, is het opstellen van een wijziging van het bestemmingsplan “Tijnje Kom” (vastgesteld op 12 december 2016) noodzakelijk. </text:p>
            <text:p text:style-name="tussenkopcur">
            <text:span text:style-name="nadrukvet">I</text:span>
            <text:span text:style-name="nadrukvet">nzage</text:span>
          </text:p>
            <text:p text:style-name="common-al">Met ingang van 25 januari 2018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Jan van Bergen (afdeling Ontwikkeling), tel. 0512 386 304.</text:p>
            <text:p text:style-name="common-al"/>
            <text:p text:style-name="common-al">Beetsterzwaag, 24 jan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reewei 50 – Tijnje” vastgestel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09</meta:user-defined>
    <meta:user-defined meta:name="OVERHEIDop.StcrtID/DC.identifier">stcrt-2018-4209</meta:user-defined>
    <meta:user-defined meta:name="OVERHEID.TaxonomieBeleidsagenda/OVERHEID.category">Ruimte en infrastructuur | Organisatie en beleid</meta:user-defined>
    <meta:user-defined meta:name="OVERHEIDop.Ruimtelijkplan/OVERHEIDop.bekendmakingBetreffendePlan">NL.IMRO.0086.15BPWBreewei50-0301</meta:user-defined>
    <meta:user-defined meta:name="OVERHEIDop.referentienummer">2018-0173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EG 48</meta:user-defined>
    <meta:user-defined meta:name="OVERHEIDop.woonplaats">Tijnje</meta:user-defined>
    <meta:user-defined meta:name="OVERHEIDop.straatnaam">Bre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97 560651</meta:user-defined>
    <meta:user-defined meta:name="OVERHEIDop.versieInformatie"/>
  </office:meta>
</office:document-meta>
</file>