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parkeerplaats opladen elektrische motorvoertuigen Simon Vestdijk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Zaaknummer: Z-2018/ 036611   Documentnummer: D-2018/194096</text:p>
            <text:p text:style-name="common-al">Burgemeester en wethouders van Amstelveen besluiten om in de Simon Vestdijklaan bij de kruising met de Louis Couperussingel naast de al aangewezen parkeerplaats een tweede parkeerplaats aan te wijzen als parkeerplaats bestemd voor het opladen van elektrische motorvoertuigen. </text:p>
            <text:p text:style-name="common-al">Dit gebeurt door onder het bord E4 van bijlage 1 van het Reglement verkeersregels en verkeerstekens 1990, met onderbord met opschrift “opladen elektrische motorvoertuigen” een tweede onderbord te plaatsen dat aangeeft dat de maatregel voor twee naast elkaar gelegen parkeerplaatsen geldt. De nieuw aangewezen is aangegeven op de bebordingstekening R&amp;B-V-2018-92.</text:p>
            <text:p text:style-name="common-al">
            <text:span text:style-name="nadrukvet">Wettelijke grondslag</text:span>
          </text:p>
            <text:p text:style-name="common-al">Het besluit is gebaseerd op:</text:p>
            <text:list text:style-name="id1-3-2-2-1-6">
              <text:list-item text:style-override="id1-3-2-2-1-6-1">
                <text:number>-</text:number>
                <text:p text:style-name="al">de Wegenverkeerswet 1994 (WVW 1994);</text:p>
              </text:list-item>
              <text:list-item text:style-override="id1-3-2-2-1-6-2">
                <text:number>-</text:number>
                <text:p text:style-name="al">het Reglement verkeersregels en verkeerstekens 1990 (RVV 1990);</text:p>
              </text:list-item>
              <text:list-item text:style-override="id1-3-2-2-1-6-3">
                <text:number>-</text:number>
                <text:p text:style-name="al">het Besluit administratieve bepalingen inzake het wegverkeer (BABW).</text:p>
              </text:list-item>
            </text:list>
            <text:p text:style-name="common-al">
            <text:span text:style-name="nadrukvet">Motivering</text:span>
            <text:span text:style-name="nadrukvet"/>
          </text:p>
            <text:p text:style-name="common-al">Het besluit strekt conform artikel 2 WVW 1994 tot:</text:p>
            <text:list text:style-name="id1-3-2-2-1-9">
              <text:list-item text:style-override="id1-3-2-2-1-9-1">
                <text:number>-</text:number>
                <text:p text:style-name="al">het zoveel mogelijk waarborgen van de vrijheid van het verkeer (lid 1d);</text:p>
              </text:list-item>
              <text:list-item text:style-override="id1-3-2-2-1-9-2">
                <text:number>-</text:number>
                <text:p text:style-name="al">het voorkomen of beperken van door het verkeer veroorzaakte overlast, hinder of schade alsmede de gevolgen voor het milieu, bedoeld in de Wet milieubeheer (lid 2a);</text:p>
              </text:list-item>
              <text:list-item text:style-override="id1-3-2-2-1-9-3">
                <text:number>-</text:number>
                <text:p text:style-name="al">het bevorderen van een doelmatig of zuinig energiegebruik (lid 3a).</text:p>
              </text:list-item>
            </text:list>
            <text:p text:style-name="common-al">De gemeente Amstelveen stimuleert het elektrisch vervoer. Dit vervoer draagt bij aan het verbeteren van de luchtkwaliteit in de gemeente Amstelveen. Voor het opladen van elektrische motorvoertuigen is het noodzakelijk om een netwerk van oplaadpunten te creëren. Daar waar behoefte is worden de oplaadpunten op centraal gelegen parkeerplaatsen gerealiseerd. Dit vergroot de vindbaarheid van deze plaatsen. De parkeerplaatsen mogen alleen gebruikt worden voor het opladen van deze elektrische motorvoertuigen. </text:p>
            <text:p text:style-name="common-al">In de omgeving van de aan te wijzen plaatsen wonen meerdere mensen met een elektrisch motorvoertuig die geen parkeergelegenheid op eigen terrein hebben. De oplaadpaal bij de locatie heeft een dubbel aansluitpunt. Hierdoor kunnen twee bij elkaar gelegen parkeerplaatsen als oplaadplaats voor elektrische motorvoertuigen worden ingericht en gelijktijdig twee motorvoertuigen worden opgeladen. Er is nu één parkeerplaats als parkeerplaats voor het opladen van elektrische motorvoertuigen aangewezen. Door de toegenomen vraag is er behoefte om op de genoemde locatie een tweede plaats aan te wijzen. De locatie is getoetst aan de Beleidsregels oplaadinfrastructuur elektrische voertuigen van de gemeente. </text:p>
            <text:p text:style-name="common-al">Overeenkomstig artikel 24 van het BABW is overleg gepleegd met een namens de korpschef van de regiopolitie Amsterdam-Amstelland gemandateerde specialist van het team Verkeersadvisering over het aanwijzen van dergelijke oplaadpunten. De specialist heeft daarbij aangegeven geen bezwaren te hebben tegen het bestemmen van bestaande parkeerplaatsen voor het opladen van elektrische motorvoertuigen.</text:p>
            <text:p text:style-name="common-al">
            <text:span text:style-name="nadrukvet">Bevoegd gezag</text:span>
          </text:p>
            <text:p text:style-name="common-al">Verkeersbesluiten worden genomen door burgemeester en wethouders voor zover zij het verkeer betreffen op de wegen, welke niet in beheer zijn bij het Rijk, de provincie of een waterschap (artikel 18, lid 1, onder d, WVW 1994). Het mandaatbesluit van burgemeester en wethouders is van toepassing. Er is ondermandaat verleend aan de juridisch adviseur verkeer van de gemeente.</text:p>
            <text:p text:style-name="common-al">De genoemde parkeerplaats ligt binnen de bebouwde kom en is in beheer bij de gemeente Amstelveen. </text:p>
            <text:p text:style-name="common-al">
            <text:span text:style-name="nadrukvet">Mogelijkheid tot het indienen van een bezwaarschrift</text:span>
          </text:p>
            <text:p text:style-name="common-al">Tegen dit besluit kunnen belanghebbenden binnen zes weken na de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Het bezwaarschrift dient te worden gericht aan Burgemeester en wethouders van Amstelveen, t.a.v. de Bezwaarschriftencommissie, postbus 4, 1180 BA Amstelveen.</text:p>
            <text:p text:style-name="common-al">Digitaal bezwaar maken is ook mogelijk. Dit kan via www.amstelveen.nl/bezwaarschrift.  Hiervoor moet u wel over een elektronische handtekening (DigiD) beschikken. </text:p>
            <text:p text:style-name="common-al">
            <text:span text:style-name="nadrukvet">Mogelijkheid tot het aanvragen van een voorlopige voorziening</text:span>
          </text:p>
            <text:p text:style-name="common-al">Het indienen van een bezwaarschrift schort de werking van het besluit niet op. De mogelijkheid bestaat om – zodra het bezwaarschrift is ingediend – tevens een verzoek om een voorlopige voorziening in te dienen. Er moet sprake zijn van een spoedeisend belang. Dit verzoek dient te worden gericht aan de Voorzieningenrechter van de Rechtbank Amsterdam, Postbus 75850, 1070 AW Amsterdam. Aan het verzoek zijn kosten verbonden.</text:p>
            <text:p text:style-name="common-al">
            <text:span text:style-name="nadrukvet">Ondertekening</text:span>
          </text:p>
            <text:p text:style-name="common-al">Amstelveen, 18 juli 2018</text:p>
            <text:p text:style-name="common-al">Burgemeester en wethouders van de gemeente Amstelveen,</text:p>
            <text:p text:style-name="common-al">namens dezen,</text:p>
            <text:p text:style-name="common-al">mr. J.C.M. Otten</text:p>
            <text:p text:style-name="last-al">juridisch adviseur verke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089</text:span><text:line-break/><text:date style:data-style-name="dag" text:fixed="true" text:date-value="2018-07-20"/><text:line-break/><text:date style:data-style-name="jaar" text:fixed="true" text:date-value="2018-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2089</text:span><text:date style:data-style-name="nicedate" text:fixed="true" text:date-value="2018-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2089</text:span><text:date style:data-style-name="nicedate" text:fixed="true" text:date-value="2018-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parkeerplaats opladen elektrische motorvoertuigen Simon Vestdijklaan</meta:user-defined>
    <meta:user-defined meta:name="OVERHEIDop.doctype">Officiële Publicaties, versie 1.1</meta:user-defined>
    <meta:user-defined meta:name="DCTERMS.W3CDTF/OVERHEIDop.jaargang">2018</meta:user-defined>
    <meta:user-defined meta:name="DCTERMS.W3CDTF/DCTERMS.available">2018-07-20</meta:user-defined>
    <meta:user-defined meta:name="OVERHEIDop.publicationIssue">42089</meta:user-defined>
    <meta:user-defined meta:name="OVERHEIDop.StcrtID/DC.identifier">stcrt-2018-42089</meta:user-defined>
    <meta:user-defined meta:name="DCTERMS.alternative">Gemeente Amstelveen - Aanwijzing parkeerplaats opladen elektrische motorvoertuigen - Simon Vestdijklaan</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Organisatie en beleid</meta:user-defined>
    <meta:user-defined meta:name="OVERHEID.Gemeente/DC.spatial">Amstelveen</meta:user-defined>
    <meta:user-defined meta:name="OVERHEID.PostcodeHuisnummer/OVERHEIDop.postcodeHuisnummer">1187VX</meta:user-defined>
    <meta:user-defined meta:name="OVERHEIDop.woonplaats">Amstelveen</meta:user-defined>
    <meta:user-defined meta:name="OVERHEIDop.straatnaam">Louis Couperussingel</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mon Vestdijklaan|exb-2018-45950</meta:user-defined>
    <meta:user-defined meta:name="OVERHEID.EPSG28992/DC.spatial">116767 476361</meta:user-defined>
    <meta:user-defined meta:name="OVERHEIDop.versieInformatie"/>
  </office:meta>
</office:document-meta>
</file>