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amperfoeliestraat, Citroenvlinderstraat, IJsvogelstraat, Maarse &amp; Kroon Hof en Mozar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6187 Documentnummer D-2018/191487</text:p>
            <text:p text:style-name="common-al">Burgemeester en wethouders van Aalsmeer besluiten om op de volgende locaties vier bij elkaar gelegen parkeerplaatsen aan te wijzen als parkeerplaats voor het opladen van elektrische motorvoertuigen. De parkeerplaatsen mogen alleen gebruikt worden voor het opladen van deze elektrische motorvoertuigen.</text:p>
            <text:list text:style-name="id1-3-2-2-1-3">
              <text:list-item text:style-override="id1-3-2-2-1-3-1">
                <text:number>•</text:number>
                <text:p text:style-name="al">Kamperfoeliestraat, in de parkeerhaven bij de kruising met de Goudenregenstraat;</text:p>
              </text:list-item>
              <text:list-item text:style-override="id1-3-2-2-1-3-2">
                <text:number>•</text:number>
                <text:p text:style-name="al">Citroenvlinderstraat, in de parkeerhaven naast het pand nummer 56;</text:p>
              </text:list-item>
              <text:list-item text:style-override="id1-3-2-2-1-3-3">
                <text:number>•</text:number>
                <text:p text:style-name="al">IJsvogelstraat, in de parkeerhaven bij de kruising met de Karekietstraat;</text:p>
              </text:list-item>
              <text:list-item text:style-override="id1-3-2-2-1-3-4">
                <text:number>•</text:number>
                <text:p text:style-name="al">Maarse &amp; Kroon Hof, in de parkeerhaven bij de kruising met het gedeelte van Anjerhof bij het gebouw Anjerhof 11 tot en met 26; </text:p>
              </text:list-item>
              <text:list-item text:style-override="id1-3-2-2-1-3-5">
                <text:number>•</text:number>
                <text:p text:style-name="al">Mozartlaan, in de parkeerhaven bij de kruising met de Händelstraat.</text:p>
              </text:list-item>
            </text:list>
            <text:p text:style-name="common-al">Dit gebeurt door bij de genoemde locaties twee borden E4 van bijlage 1 van het Reglement verkeersregels en verkeerstekens 1990 (RVV 1990) te plaatsen met onderbord met opschrift “opladen elektrische motorvoertuigen” en een onderbord dat aangeeft dat de maatregel voor twee naast elkaar gelegen parkeerplaatsen geldt, zoals aangegeven op de bebordingstekeningen R&amp;B-V-2018-83 tot en met 87.</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laadpalen bij de locaties krijgen een dubbel aansluitpunt. Hierdoor kunnen twee bij elkaar gelegen parkeerplaatsen als laadplaats voor elektrische motorvoertuigen worden ingericht en gelijktijdig twee motorvoertuigen worden opgeladen. De locaties zijn getoetst aan de Beleidsregels oplaadinfrastructuur elektrische voertuigen van de gemeente.</text:p>
            <text:p text:style-name="common-al">Over het aanwijzen van parkeerplaatsen voor het opladen van elektrische motorvoertuigen heeft overleg plaatsgevonden met de verkeersadviseur van de regiopolitie Amsterdam-Amstelland, die namens de korpschef optreedt (art. 24 BABW). De adviseur heeft aangegeven geen bezwaren te hebben tegen het bestemmen van bestaande parkeerplaatsen in de gemeente voor het opladen van elektrische motorvoertuigen. </text:p>
            <text:p text:style-name="common-al"/>
            <text:p text:style-name="common-al"/>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parkeerplaats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text:span text:style-name="nadrukcur">, </text:span>Postbus 253, 1430 AG Aalsmeer.</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6 juli 2018</text:p>
            <text:p text:style-name="common-al">Burgemeester en wethouders van de gemeente Aalsmeer,</text:p>
            <text:p text:style-name="common-al">namens dezen,</text:p>
            <text:p text:style-name="common-al">N.J. Altorf</text:p>
            <text:p text:style-name="last-al">Hoofd Centrale Beheert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Kamperfoeliestraat, Citroenvlinderstraat, IJsvogelstraat, Maarse &amp; Kroon Hof en Mozartlaa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69</meta:user-defined>
    <meta:user-defined meta:name="OVERHEIDop.StcrtID/DC.identifier">stcrt-2018-42069</meta:user-defined>
    <meta:user-defined meta:name="DCTERMS.alternative">Gemeente Aalsmeer - Aanwijzing parkeerplaatsen opladen elektrische motorvoertuigen - Kamperfoeliestraat, Citroenvlinderstraat, IJsvogelstraat, Maarse &amp; Kroon Hof, Mozart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RR 1</meta:user-defined>
    <meta:user-defined meta:name="OVERHEIDop.woonplaats">Aalsmeer</meta:user-defined>
    <meta:user-defined meta:name="OVERHEIDop.straatnaam">Goudenregenstraat</meta:user-defined>
    <meta:user-defined meta:name="OVERHEID.PostcodeHuisnummer/OVERHEIDop.postcodeHuisnummer">1432MG 58</meta:user-defined>
    <meta:user-defined meta:name="OVERHEIDop.straatnaam">Citroenvlinderstraat</meta:user-defined>
    <meta:user-defined meta:name="OVERHEID.PostcodeHuisnummer/OVERHEIDop.postcodeHuisnummer">1431ZN 60</meta:user-defined>
    <meta:user-defined meta:name="OVERHEIDop.straatnaam">Mozartlaan</meta:user-defined>
    <meta:user-defined meta:name="OVERHEID.PostcodeHuisnummer/OVERHEIDop.postcodeHuisnummer">1431RC 21</meta:user-defined>
    <meta:user-defined meta:name="OVERHEIDop.straatnaam">Anjerhof</meta:user-defined>
    <meta:user-defined meta:name="OVERHEID.PostcodeHuisnummer/OVERHEIDop.postcodeHuisnummer">1431VS 34</meta:user-defined>
    <meta:user-defined meta:name="OVERHEIDop.straatnaam">IJsvog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mperfoeliestraat|exb-2018-45938</meta:user-defined>
    <meta:user-defined meta:name="OVERHEIDop.externeBijlage">Citroenvlinderstraat|exb-2018-45939</meta:user-defined>
    <meta:user-defined meta:name="OVERHEIDop.externeBijlage">IJsvogelstraat|exb-2018-45940</meta:user-defined>
    <meta:user-defined meta:name="OVERHEIDop.externeBijlage">Maarse &amp; Kroon Hof|exb-2018-45941</meta:user-defined>
    <meta:user-defined meta:name="OVERHEIDop.externeBijlage">Mozartlaan|exb-2018-45942</meta:user-defined>
    <meta:user-defined meta:name="OVERHEID.EPSG28992/DC.spatial">112209 474674</meta:user-defined>
    <meta:user-defined meta:name="OVERHEID.EPSG28992/DC.spatial">114906 476888</meta:user-defined>
    <meta:user-defined meta:name="OVERHEID.EPSG28992/DC.spatial">112846 473882</meta:user-defined>
    <meta:user-defined meta:name="OVERHEID.EPSG28992/DC.spatial">111938 475003</meta:user-defined>
    <meta:user-defined meta:name="OVERHEID.EPSG28992/DC.spatial">112169 474369</meta:user-defined>
    <meta:user-defined meta:name="OVERHEIDop.versieInformatie"/>
  </office:meta>
</office:document-meta>
</file>