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28 zorgappartementen en 18 waterwoningen Centrum Dronten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de realisatie van 28 zorgappartementen en 18 waterwoningen besluiten ter inzage liggen.</text:p>
            <text:p text:style-name="common-al">Beide plannen liggen in het Centrum van Dronten West, aan oostkant van de Beursstraat.</text:p>
            <text:p text:style-name="common-al"/>
            <text:p text:style-name="common-al">De volgende ontwerp-besluiten liggen ter inzage:</text:p>
            <text:list text:style-name="id1-3-2-1-1-5">
              <text:list-item text:style-override="id1-3-2-1-1-5-1">
                <text:number>1.</text:number>
                <text:p text:style-name="al">De ontwerp omgevingsvergunning voor de realisatie van 28 zorgappartementen op grond van de Wet algemene bepalingen omgevingsrecht (dossiernr OV 2017-0476), inclusief bijbehorende stukken, waaronder een ruimtelijke onderbouwing;</text:p>
              </text:list-item>
              <text:list-item text:style-override="id1-3-2-1-1-5-2">
                <text:number>2.</text:number>
                <text:p text:style-name="al">De ontwerp omgevingsvergunning voor de realisatie van 18 waterwoningen op grond van de Wet algemene bepalingen omgevingsrecht (dossiernr 2017-0477), inclusief bijbehorende stukken, waaronder een ruimtelijke onderbouwing.</text:p>
              </text:list-item>
            </text:list>
            <text:p text:style-name="tussenkopcur">Inzage </text:p>
            <text:p text:style-name="common-al">U kunt de betreffende stukken van <text:span text:style-name="nadrukvet">2</text:span><text:span text:style-name="nadrukvet">6</text:span><text:span text:style-name="nadrukvet"> ju</text:span><text:span text:style-name="nadrukvet">l</text:span><text:span text:style-name="nadrukvet">i 2018 </text:span><text:span text:style-name="nadrukvet">tot en met </text:span><text:span text:style-name="nadrukvet">5</text:span><text:span text:style-name="nadrukvet"/><text:span text:style-name="nadrukvet">september</text:span><text:span text:style-name="nadrukvet"> 2018</text:span> inzien bij de publieksbalie van het gemeentehuis. Hiervoor kunt u een afspraak inplannen via de website <text:a xlink:href="http://www.dronten.nl/" xlink:type="simple">www.dronten.nl</text:a>. Tevens zijn deze stukken voor een ieder toegankelijk op www.dronten.nl</text:p>
            <text:p text:style-name="tussenkopcur">Zienswijzen </text:p>
            <text:p text:style-name="common-al">Tijdens de periode van ter inzage legging kunnen schriftelijk zienswijzen worden ingebracht bij ons college, t.a.v. afdeling Vergunningen, Handhaving en Veiligheid, Postbus 100, 8250 AC DRONTEN onder vermelding van dossiernummer OV2017-0476 (de zorgappartementen) en/of OV2017-0477 (de waterwoningen). </text:p>
            <text:p text:style-name="common-al"/>
            <text:p text:style-name="common-al">Wij maken u erop attent dat slechts beroep tegen de uiteindelijke beschikking kan worden ingediend als ook een zienswijze is ingebracht tegen het voorgenomen besluit en men belanghebbende is.</text:p>
            <text:p text:style-name="common-al"/>
            <text:p text:style-name="common-al">Dronten, 25 juli 201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mr. A.B.L. de Jong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6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6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6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luiten 28 zorgappartementen en 18 waterwoningen Centrum Dronten West</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065</meta:user-defined>
    <meta:user-defined meta:name="OVERHEIDop.StcrtID/DC.identifier">stcrt-2018-42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PostcodeHuisnummer/OVERHEIDop.postcodeHuisnummer">8253GG 2</meta:user-defined>
    <meta:user-defined meta:name="OVERHEIDop.woonplaats">Dronten</meta:user-defined>
    <meta:user-defined meta:name="OVERHEIDop.straatnaam">Beu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5924 505573</meta:user-defined>
    <meta:user-defined meta:name="OVERHEIDop.versieInformatie"/>
  </office:meta>
</office:document-meta>
</file>