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Zilverschoon 248-254”</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25 juli 2018 ligt het door de raad vastgestelde bestemmingsplan “Zilverschoon 248-254” zes weken lang ter inzage. Dit gebeurt op grond van artikel 3:8 van de Wet ruimtelijke ordening. Iedereen kan het plan inzien bij de publieksbalie in het stadhuis.</text:p>
            <text:p text:style-name="common-al">Het bestemmingsplan heeft betrekking op de clusterwoningen aan de Zilverschoon 248 t/m 254. Het plan voorziet in vervangende nieuwbouw met drie tweelaags-kapwoningen en één éénlaags-kapwoning.</text:p>
            <text:p text:style-name="common-al">
            <text:span text:style-name="nadrukvet">Beroepstermijn</text:span>
          </text:p>
            <text:p text:style-name="common-al">Vanaf 25 juli 2018 kunnen belanghebbenden beroep instellen. Dat kan alleen als zij een zienswijze bij de gemeenteraad kenbaar hebben gemaakt of kunnen aantonen dat zij redelijkerwijs geen zienswijze kenbaar konden maken. Beroep instellen kan tot en met 4 september 2018 bij de Afdeling bestuursrechtspraak van de Raad van State, Postbus 20019, 2500 EA Den Haag. </text:p>
            <text:p text:style-name="common-al">Verder kunnen belanghebbenden de voorzitter van de Afdeling bestuursrechtspraak van de Raad van State vragen om een voorlopige voorziening te treffen. Als dit wordt gevraagd binnen de beroepstermijn van zes weken dan wordt de werking van het bestemmingsplan opgeschort tot er een beslissing is genomen over het verzoek om voorlopige voorziening.</text:p>
            <text:p text:style-name="common-al">
            <text:span text:style-name="nadrukvet">Bestemmingsplan bekijken</text:span> </text:p>
            <text:p text:style-name="common-al">Het bestemmingsplan is te raadplegen via www.oldenzaal.nl/bestemmingsplannen. Daarnaast kunt u het plan bekijken via <text:a xlink:href="http://www.ruimtelijkeplannen.nl/web-roo/roo/bestemmingsplannen?planidn=NL.IMRO.0173.BP09037-va01" xlink:type="simple">http://www.ruimtelijkeplannen.nl/web-roo/roo/bestemmingsplannen?planidn=NL.IMRO.0173.BP09037-va01</text:a>.</text:p>
            <text:p text:style-name="last-al">De bronbestanden van het bestemmingsplan zijn beschikbaar gesteld op <text:a xlink:href="http://ruimtelijkeplannen.oldenzaal.nl/plannen/NL.IMRO.0173.BP09037-/NL.IMRO.0173.BP09037-va01" xlink:type="simple">http://ruimtelijkeplannen.oldenzaal.nl/plannen/NL.IMRO.0173.BP09037-/NL.IMRO.0173.BP09037-va01</text:a>.</text:p>
            <text:p text:style-name="tekst_bottom"/>
          </text:section>
        </text:section>
        <text:section text:name="zakelijke-mededeling-sluiting_id1-3-2-2" text:style-name="zakelijke-mededeling-sluiting">
          <text:section text:name="gegeven_id1-3-2-2-1" text:style-name="gegeven">
            <text:p text:style-name="dagtekening">
            <text:span text:style-name="plaats">Oldenzaal,</text:span>
            <text:span text:style-name="datum">24 juli 2018</text:span>
          </text:p>
          </text:section>
          <text:section text:name="ondertekening_id1-3-2-2-2">
            <text:p><text:span text:style-name="functie">Het college van burgemeester en wethouders van Oldenzaa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54</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054</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054</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Zilverschoon 248-254”</meta:user-defined>
    <meta:user-defined meta:name="OVERHEIDop.doctype">Officiële Publicaties, versie 1.1</meta:user-defined>
    <meta:user-defined meta:name="DCTERMS.W3CDTF/OVERHEIDop.jaargang">2018</meta:user-defined>
    <meta:user-defined meta:name="DCTERMS.W3CDTF/DCTERMS.available">2018-07-24</meta:user-defined>
    <meta:user-defined meta:name="OVERHEIDop.publicationIssue">42054</meta:user-defined>
    <meta:user-defined meta:name="OVERHEIDop.StcrtID/DC.identifier">stcrt-2018-42054</meta:user-defined>
    <meta:user-defined meta:name="OVERHEID.TaxonomieBeleidsagenda/OVERHEID.category">Ruimte en infrastructuur | Organisatie en beleid</meta:user-defined>
    <meta:user-defined meta:name="OVERHEID.Gemeente/DC.spatial">Oldenzaal</meta:user-defined>
    <meta:user-defined meta:name="OVERHEIDop.Ruimtelijkplan/OVERHEIDop.bekendmakingBetreffendePlan">NL.IMRO.0173.BP09037-va01</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CD</meta:user-defined>
    <meta:user-defined meta:name="OVERHEIDop.woonplaats">Oldenzaal</meta:user-defined>
    <meta:user-defined meta:name="OVERHEIDop.straatnaam">Zilverschoo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9724 483197</meta:user-defined>
    <meta:user-defined meta:name="OVERHEIDop.versieInformatie"/>
  </office:meta>
</office:document-meta>
</file>