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erweg 53 te Overschild, Besluit verlenen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e omgevingsvergunning op grond van de Wet algemene bepalingen omgevingsrecht (Wabo), ambtshalve te hebben gewijzigd:</text:p>
            <text:p text:style-name="common-al"/>
            <text:p text:style-name="common-al">• Meerweg 53, 9625 PH Overschild, voor het in overeenstemming brengen van het aanwezige huisvestingssysteem voor melk- en kalfkoeien in de omgevingsvergunning</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ontwerpbesluit en bijbehorende stukken liggen vanaf 26 juli 2018 tot en met 5 september 2018 ter inzage bij:  </text:p>
            <text:p text:style-name="common-al">- Gemeente Midden-Groningen, Gorecht-Oost 157, 9603 AE Hoogezand</text:p>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2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02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02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weg 53 te Overschild, Besluit verlenen omgevingsvergunning (uitgebreide procedure)</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022</meta:user-defined>
    <meta:user-defined meta:name="OVERHEIDop.StcrtID/DC.identifier">stcrt-2018-420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5PH 53</meta:user-defined>
    <meta:user-defined meta:name="OVERHEIDop.woonplaats">Overschild</meta:user-defined>
    <meta:user-defined meta:name="OVERHEIDop.straatnaam">Me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8568 588649</meta:user-defined>
    <meta:user-defined meta:name="OVERHEIDop.versieInformatie"/>
  </office:meta>
</office:document-meta>
</file>