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één parkeerplaats e-laden Hollandiaplantsoen 10 te Kwa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 In dit kader wil de gemeente één parkeerplaats op het parkeerterrein aan het Hollandiaplantsoen ter hoogte van nummer 10 aanwijzen voor alleen het opladen van elektrische voertuigen middels bord E4 uit bijlage I van het Regelement verkeersregels en verkeerstekens 1990 met onderbord met daarop de tekst 'opladen elektrische voertuigen'.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nsiderans.al">Aan het verkeersbesluit liggen een aantal redenen ten grondslag:</text:p>
            <text:p text:style-name="considerans.al">- dat een verzoek is ingediend voor het plaatsen van een oplaadpaal en het aanwijzen van één parkeerplaats voor het opladen van elektrische voertuigen aan het Hollandiaplantsoen ter hoogte van nummer 10;</text:p>
            <text:p text:style-name="considerans.al"> - dat door aanvrager voldoende is aangetoond dat er ter plaatse behoefte bestaat aan een oplaadpaal voor het opladen van dit soort voertuigen;</text:p>
            <text:p text:style-name="considerans.al">- dat in deze behoefte niet kan worden voorzien door reeds aanwezige oplaadpalen in de nabije omgeving of door parkeer- en oplaadmogelijkheden op eigen terrein;</text:p>
            <text:p text:style-name="considerans.al">- dat het gebruik van elektrische voertuigen bijdraagt aan een schonere lucht, minder uitstoot van CO<text:span text:style-name="inf">2</text:span> en minder geluidsoverlast; </text:p>
            <text:p text:style-name="considerans.al">- dat dit besluit bijdraagt aan het waarborgen van de bruikbaarheid van de weg en het voorkomen of beperken van hinder, overlast en schade door het verkeer;</text:p>
            <text:p text:style-name="considerans.al">- dat de parkeerplaats onderdeel uitmaakt van een weg die onder beheer is van de gemeente;</text:p>
            <text:p text:style-name="considerans.al">- dat getoetst is aan de beleidsregels ‘laadinfrastructuur voor elektrische voertuigen Edam-Volendam’.</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Eén parkeerplaats bij de te plaatsen laadpaal aan Het Hollandiaplantsoen ter hoogte van nummer 10 aan te wijzen als parkeerplaats voor alleen het opladen van elektrische voertuigen.</text:p>
            <text:p text:style-name="considerans.al">2. Dit besluit kenbaar te maken aan de weggebruikers door middel van het plaatsen van bord E4 uit bijlage van het Reglement verkeersregels en verkeerstekens 1990 met onderbord met daarop de tekst ‘opladen elektrische voertuig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0-07-2018</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3</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13</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13</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één parkeerplaats e-laden Hollandiaplantsoen 10 te Kwadijk.</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13</meta:user-defined>
    <meta:user-defined meta:name="OVERHEIDop.StcrtID/DC.identifier">stcrt-2018-42013</meta:user-defined>
    <meta:user-defined meta:name="DCTERMS.alternative">Gemeente Edam-Volendam - Verkeersbesluit aanwijzen één parkeerplaats alleen voor elektrische voertuigen Hollandiaplantsoen 10 te Kwadijk - Parkeerhaven bij Hollaniaplantsoen 10</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471CT 10</meta:user-defined>
    <meta:user-defined meta:name="OVERHEIDop.woonplaats">Kwadijk</meta:user-defined>
    <meta:user-defined meta:name="OVERHEIDop.straatnaam">Hollandia-plantso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openbare laadpaal plus één parkeerplaats aangegeven met bord E4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482 504492</meta:user-defined>
    <meta:user-defined meta:name="OVERHEIDop.versieInformatie"/>
  </office:meta>
</office:document-meta>
</file>