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9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en voorschrift van de Stichting Raad voor Accreditatie van 18 juli 2018</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documenten zijn vernieuwd;</text:p>
      <text:p text:style-name="ifm_p_indent.-5mm_mleft.5mm_ifm">•<text:tab/>RvA-BR010 Beleidsregel Werkterreinen RvA (Nederlands- en Engelstalig beschikbaar)</text:p>
      <text:p text:style-name="ifm_p_indent.0mm_mleft.5mm_ifm"><text:span text:style-name="ifm_span_font.italic_ifm">nieuw: versie 6 d.d. 18-07-2018, vervangt: versie 5 d.d. 22-03-2017</text:span></text:p>
      <text:p text:style-name="ifm_p_indent.-5mm_mleft.5mm_ifm">•<text:tab/>RvA-VR003 Voorschrift voor het gebruik van Accreditatiemerken en logo’s (Nederlands- en Engelstalig beschikbaar)</text:p>
      <text:p text:style-name="ifm_p_indent.0mm_mleft.5mm_ifm"><text:span text:style-name="ifm_span_font.italic_ifm">nieuw: versie 4 d.d. 17-07-2018, vervangt: versie 3 d.d. 10-08-2016</text:span></text:p>
      <text:p text:style-name="ifm_p_mt.3.7mm_ifm">De beleidsregel en het voorschrift liggen met ingang van 18 juli 2018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en het voorschrift treden met ingang van de datum van publicatie van deze kennisgeving in de Staatscourant in werking.</text:p>
      <text:p text:style-name="ifm_p_font.italic_mt.3.7mm_ifm">
                  Utrecht,
                   18 juli 2018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992</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992</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en voorschrift van de Stichting Raad voor Accreditatie van 18 juli 2018</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1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9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Kennisgeving vernieuwing beleidsregel en voorschrift van de Stichting Raad voor Accreditatie van 18 juli 2018</meta:user-defined>
    <meta:user-defined meta:name="DCTERMS.W3CDTF/DCTERMS.available">2018-07-26</meta:user-defined>
  </office:meta>
</office:document-meta>
</file>